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paragraph-rsid="00008808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T1" style:family="text">
      <style:text-properties officeooo:rsid="00008808"/>
    </style:style>
    <style:style style:name="T2" style:family="text">
      <style:text-properties style:font-name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wiatowy Urząd Pracy w Żywcu informuje, że od dnia 01.06.2025r. obowiązuje ustawa o warunkach dopuszczalności powierzenia pracy cudzoziemcom na terytorium Rzeczypospolitej Polskiej (Dz. U. z 2025 r. poz. 621)</text:span></text:p>
      <text:p text:style-name="P1"/>
      <text:p text:style-name="P1"><text:span text:style-name="T1">Ponadto i</text:span>nformujemy, że od dnia 01.12.2025 r. wchodzą w życie następujące akty prawne dotyczące zatrudniania cudzoziemców:</text:p>
      <text:p text:style-name="P1"/>
      <text:section text:style-name="Sect1" text:name="_r_gt_">
        <text:p text:style-name="P2">1. Rozporządzenie z dnia 20 listopada 2025 r. w sprawie wysokości opłat w związku z wnioskiem o wydanie zezwolenia na pracę oraz w związku z oświadczeniem o powierzeniu pracy cudzoziemcowi (Dz.U. 2025 poz. 1622).</text:p>
        <text:p text:style-name="P4"><text:a xlink:type="simple" xlink:href="https://dziennikustaw.gov.pl/DU/2025/1622?fbclid=IwZXh0bgNhZW0CMTAAYnJpZBEwZmpXbkJVOHhtRDFuYjIwNXNydGMGYXBwX2lkEDIyMjAzOTE3ODgyMDA4OTIAAR6JOAdPlcfPGUzTvG-XFkYZ8lKAx8MgFq8jgv0jwxh3_TEivXYxnqkCncWC6w_aem_ZupjRiK7eg0-48LjA_2rFw" office:target-frame-name="_blank" xlink:show="new" text:style-name="Internet_20_link" text:visited-style-name="Visited_20_Internet_20_Link"><text:span text:style-name="T2">https://dziennikustaw.gov.pl/DU/2025/1622</text:span></text:a></text:p>
        <text:p text:style-name="P2"/>
        <text:p text:style-name="P2">2. Rozporządzenie z dnia 20 listopada 2025 r. w sprawie szczególnych przypadków, w których cudzoziemiec uprawniony do pobytu na terytorium Rzeczypospolitej Polskiej może wykonywać pracę bez zezwolenia na pracę lub oświadczenia o powierzeniu pracy cudzoziemcowi (Dz.U. 2025 poz. 1620).</text:p>
        <text:p text:style-name="P4"><text:a xlink:type="simple" xlink:href="https://dziennikustaw.gov.pl/DU/2025/1620?fbclid=IwZXh0bgNhZW0CMTAAYnJpZBEwZmpXbkJVOHhtRDFuYjIwNXNydGMGYXBwX2lkEDIyMjAzOTE3ODgyMDA4OTIAAR41K6lQyGxPhEu-l2eoNzvyj1sQ5luraU15gaQU7gwKQ9GEN9Vm-oht39SfKw_aem_aaZfrxos75FE14cMkGssLw" office:target-frame-name="_blank" xlink:show="new" text:style-name="Internet_20_link" text:visited-style-name="Visited_20_Internet_20_Link"><text:span text:style-name="T2">https://dziennikustaw.gov.pl/DU/2025/1620</text:span></text:a></text:p>
        <text:p text:style-name="P2"/>
        <text:p text:style-name="P2">3. Rozporządzenie z dnia 21 listopada 2025 r. w sprawie państw, których obywateli mogą dotyczyć oświadczenia o powierzeniu pracy cudzoziemcowi oraz niektóre przepisy dotyczące zezwolenia na pracę sezonową (Dz.U. 2025 poz. 1617).</text:p>
        <text:p text:style-name="P4"><text:a xlink:type="simple" xlink:href="https://dziennikustaw.gov.pl/DU/2025/1617?fbclid=IwZXh0bgNhZW0CMTAAYnJpZBEwZmpXbkJVOHhtRDFuYjIwNXNydGMGYXBwX2lkEDIyMjAzOTE3ODgyMDA4OTIAAR41K6lQyGxPhEu-l2eoNzvyj1sQ5luraU15gaQU7gwKQ9GEN9Vm-oht39SfKw_aem_aaZfrxos75FE14cMkGssLw" office:target-frame-name="_blank" xlink:show="new" text:style-name="Internet_20_link" text:visited-style-name="Visited_20_Internet_20_Link"><text:span text:style-name="T2">https://dziennikustaw.gov.pl/DU/2025/1617</text:span></text:a></text:p>
        <text:p text:style-name="P2"/>
        <text:p text:style-name="P2">4. Rozporządzenie Ministra Rodziny, Pracy i Polityki Społecznej z dnia 20 listopada 2025 r. w sprawie dokumentów, które podmiot powierzający pracę cudzoziemcowi dołącza do wniosku o wydanie zezwolenia na pracę lub do oświadczenia o powierzeniu pracy cudzoziemcowi (Dz.U. 2025 poz. 1629).</text:p>
        <text:p text:style-name="P4"><text:a xlink:type="simple" xlink:href="https://dziennikustaw.gov.pl/DU/2025/1629?fbclid=IwZXh0bgNhZW0CMTAAYnJpZBEwZmpXbkJVOHhtRDFuYjIwNXNydGMGYXBwX2lkEDIyMjAzOTE3ODgyMDA4OTIAAR4rlxrRp4XXnWCDnx_AYzphu4fhRUiaU9gGetGeUf-W7zczRZbfvk45hEs6Ng_aem_mx_aL9QKaIrrdyH9r0_xwA" office:target-frame-name="_blank" xlink:show="new" text:style-name="Internet_20_link" text:visited-style-name="Visited_20_Internet_20_Link"><text:span text:style-name="T2">https://dziennikustaw.gov.pl/DU/2025/1629</text:span></text:a></text:p>
        <text:p text:style-name="P2"/>
        <text:p text:style-name="P2">5. Rozporządzenie Rady Ministrów z dnia 25 listopada 2025 r. w sprawie działalności, w których wydaje się zezwolenia na pracę sezonową (Dz.U. 2025 poz. 1654).</text:p>
        <text:p text:style-name="P4"><text:a xlink:type="simple" xlink:href="https://dziennikustaw.gov.pl/DU/2025/1654?fbclid=IwZXh0bgNhZW0CMTAAYnJpZBEwZmpXbkJVOHhtRDFuYjIwNXNydGMGYXBwX2lkEDIyMjAzOTE3ODgyMDA4OTIAAR4rlxrRp4XXnWCDnx_AYzphu4fhRUiaU9gGetGeUf-W7zczRZbfvk45hEs6Ng_aem_mx_aL9QKaIrrdyH9r0_xwA" office:target-frame-name="_blank" xlink:show="new" text:style-name="Internet_20_link" text:visited-style-name="Visited_20_Internet_20_Link"><text:span text:style-name="T2">https://dziennikustaw.gov.pl/DU/2025/1654</text:span></text:a></text:p>
        <text:p text:style-name="P2">Najważniejsze zmiany to przede wszystkim: </text:p>
        <text:p text:style-name="P2"><text:line-break/></text:p>
        <text:p text:style-name="P2"><text:soft-page-break/>1. Nowe wysokości opłat:</text:p>
        <text:p text:style-name="P2">• 200 zł – zezwolenie na pracę do 3 miesięcy</text:p>
        <text:p text:style-name="P2">• 400 zł – zezwolenie na pracę powyżej 3 miesięcy</text:p>
        <text:p text:style-name="P2">• 800 zł – delegowanie cudzoziemca na terytorium RP</text:p>
        <text:p text:style-name="P2">• 100 zł – zezwolenie na pracę sezonową</text:p>
        <text:p text:style-name="P2">• 400 zł – oświadczenie o powierzeniu pracy cudzoziemcowi (wpis do ewidencji)</text:p>
        <text:p text:style-name="P2">2. Obywatele Gruzji zostali wykreśleni z wykazu państw objętych procedurą oświadczeniową.</text:p>
        <text:p text:style-name="P2"/>
        <text:p text:style-name="P2">Od 1 grudnia 2025 r. oświadczenia o powierzeniu pracy cudzoziemcowi można składać wyłącznie wobec obywateli:</text:p>
        <text:p text:style-name="P2">• Armenii</text:p>
        <text:p text:style-name="P2">• Białorusi</text:p>
        <text:p text:style-name="P2">• Mołdawii</text:p>
        <text:p text:style-name="P2">• Ukrainy</text:p>
        <text:p text:style-name="P2"/>
        <text:p text:style-name="P2">Wyjątek: Obywatele Gruzji, którzy mają oświadczenie wpisane do ewidencji przed 01.12.2025 r., mogą kontynuować pracę do końca ważności tego oświadczenia</text:p>
        <text:p text:style-name="P2">Do spraw wszczętych przed 01.12.2025 r. stosuje się przepisy dotychczasowe.</text:p>
        <text:p text:style-name="P2">Prosimy o zapoznanie się z powyższymi aktami prawnymi!!!</text:p>
      </text:section>
      <text:p text:style-name="P3"/>
      <text:p text:style-name="P3"/>
      <text:p text:style-name="P3">Opłatę w związku z oświadczeniem o powierzeniu wykonywania pracy</text:p>
      <text:p text:style-name="P3">cudzoziemcowi lub w związku z wnioskiem o wydanie zezwolenia na pracę</text:p>
      <text:p text:style-name="P3">sezonową należy dokonać na rachunek bankowy:</text:p>
      <text:p text:style-name="P3"/>
      <text:p text:style-name="P3">Powiatowy Urząd Pracy w Żywcu</text:p>
      <text:p text:style-name="P3">ul. Łączna 28, 34-300 Żywiec</text:p>
      <text:p text:style-name="P3">VELOBANK S.A.</text:p>
      <text:p text:style-name="P3">48 1560 0013 2003 5271 8000 0020</text:p>
      <text:p text:style-name="P3"/>
      <text:p text:style-name="P3">Dowód wpłaty winien zawierać następujące dane:</text:p>
      <text:p text:style-name="P3">• nazwę podmiotu dokonującego wpłaty (pełna nazwa/imię i nazwisko oraz adres</text:p>
      <text:p text:style-name="P3">siedziby/miejsca zamieszkania pracodawcy);</text:p>
      <text:p text:style-name="P3"><text:soft-page-break/>• przedmiot/tytuł dokonanej wpłaty (złożenie oświadczenia o powierzeniu wykonywania pracy</text:p>
      <text:p text:style-name="P3">cudzoziemcowi lub wniosku o wydanie zezwolenia na pracę sezonową);</text:p>
      <text:p text:style-name="P3">• dane cudzoziemca (podanie pełnego imienia i nazwiska cudzoziemca, dla którego</text:p>
      <text:p text:style-name="P3">składane jest oświadczenie).</text:p>
      <text:p text:style-name="P3"/>
      <text:p text:style-name="P3">Szczegółowe informacje w sprawie zatrudniania cudzoziemców można uzyskać pod numer telefonu: 33 475752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5T10:57:41.840000000</meta:creation-date>
    <dc:title>Zmiany w zakresie zatrudniania cudzoziemców</dc:title>
    <dc:date>2025-12-05T11:28:29.390000000</dc:date>
    <meta:editing-duration>PT19M40S</meta:editing-duration>
    <meta:editing-cycles>1</meta:editing-cycles>
    <meta:document-statistic meta:table-count="0" meta:image-count="0" meta:object-count="0" meta:page-count="3" meta:paragraph-count="44" meta:word-count="457" meta:character-count="3359" meta:non-whitespace-character-count="2938"/>
    <meta:generator>LibreOffice/24.2.4.2$Windows_X86_64 LibreOffice_project/51a6219feb6075d9a4c46691dcfe0cd9c4fff3c2</meta:generator>
  </office:meta>
</office:document-meta>
</file>