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Heading_20_2">
      <style:paragraph-properties fo:line-height="150%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6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1pt" fo:letter-spacing="normal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/>
    </style:style>
    <style:style style:name="P8" style:family="paragraph" style:parent-style-name="Tekst_20_podstawowy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1pt" fo:letter-spacing="normal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Symbol" fo:font-size="16pt" fo:font-weight="bold" style:font-size-asian="16pt" style:font-weight-asian="bold" style:font-size-complex="10pt"/>
    </style:style>
    <style:style style:name="T2" style:family="text">
      <style:text-properties fo:font-size="22pt" style:font-size-asian="22pt" style:font-size-complex="10pt"/>
    </style:style>
    <style:style style:name="T3" style:family="text">
      <style:text-properties style:text-position="super 58%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łącznik nr 2 do wniosku</text:h>
      <text:p text:style-name="P2"/>
      <text:p text:style-name="P2"/>
      <text:p text:style-name="P2"><text:s text:c="104"/>...................................................</text:p>
      <text:p text:style-name="P2"><text:s text:c="113"/>miejscowość i data </text:p>
      <text:p text:style-name="P3"/>
      <text:h text:style-name="P4" text:outline-level="2">OŚWIADCZENIE </text:h>
      <text:p text:style-name="P5"/>
      <text:p text:style-name="P6">Świadomy odpowiedzialności karnej wynikającej z art. 233 Kodeksu Karnego oświadczam, że: <text:s/></text:p>
      <text:p text:style-name="P7"><text:span text:style-name="T1"></text:span><text:span text:style-name="T2"> </text:span><text:s/>jestem zarejestrowany w Powiatowym Urzędzie Pracy w Żywcu jako<text:span text:style-name="T3">*</text:span>: <text:s/><text:span text:style-name="T1"></text:span><text:span text:style-name="T2"> </text:span>bezrobotny <text:s/><text:line-break/><text:span text:style-name="T1"> </text:span><text:span text:style-name="T2"><text:s/></text:span>poszukujący pracy niepozostający w zatrudnieniu<text:span text:style-name="T3">*</text:span></text:p>
      <text:p text:style-name="P7"><text:span text:style-name="T1"></text:span><text:span text:style-name="T2"> </text:span>nie jestem zarejestrowany <text:s/>w PUP <text:s/></text:p>
      <text:p text:style-name="P8"/>
      <text:p text:style-name="P8"/>
      <text:p text:style-name="P8">* właściwe zaznaczyć <text:s text:c="2"/></text:p>
      <text:p text:style-name="P2"><text:tab/></text:p>
      <text:p text:style-name="P9"><text:tab/><text:tab/><text:tab/><text:tab/><text:tab/><text:tab/>..........................................................................</text:p>
      <text:p text:style-name="P10"><text:tab/><text:tab/><text:tab/><text:tab/> <text:s text:c="16"/>data i czytelny podpis osoby składającej oświadczenie <text:line-break/> <text:s text:c="68"/></text:p>
      <text:p text:style-name="P11"/>
      <text:p text:style-name="P12">POUCZENIE</text:p>
      <text:p text:style-name="P10">Art. 233 § 1. Kto, składając zeznanie mające służyć za dowód w postępowaniu sądowym lub <text:line-break/>w innym postępowaniu prowadzonym na podstawie ustawy, zeznaje nieprawdę lub zataja prawdę, podlega karze pozbawienia wolności do lat 3.</text:p>
      <text:p text:style-name="P10">§6. Przepisy § 1 [...] stosuje się odpowiednio do osoby, która składa fałszywe oświadczenie [...]. <text:s text:c="2"/></text:p>
      <text:p text:style-name="P10"/>
      <text:p text:style-name="P13">Oświadczam, że zostałem(am) pouczony(a) o odpowiedzialności karnej. Powyższe pouczenie zrozumiałem(am) <text:line-break/>i przyjąłem(am) do wiadomości i stosowania, co potwierdzam własnoręcznym podpisem. <text:s text:c="2"/></text:p>
      <text:p text:style-name="P13"/>
      <text:p text:style-name="P14"/>
      <text:p text:style-name="P9"><text:s text:c="72"/>..........................................................................</text:p>
      <text:p text:style-name="P10"><text:tab/><text:tab/><text:tab/><text:tab/> <text:s text:c="16"/>data i czytelny podpis osoby składającej oświadczenie <text:line-break/> <text:s text:c="6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6-03-24T11:07:49</meta:creation-date>
    <dc:date>2016-03-29T11:43:11</dc:date>
    <dc:language>pl-PL</dc:language>
    <meta:editing-cycles>33</meta:editing-cycles>
    <meta:editing-duration>PT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26" meta:character-count="1648"/>
  </office:meta>
</office:document-meta>
</file>