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C0000000D8FAAAE98.png"/>
  <manifest:file-entry manifest:media-type="image/jpeg" manifest:full-path="Pictures/10000000000004620000000C44022341.jpg"/>
  <manifest:file-entry manifest:media-type="image/jpeg" manifest:full-path="Pictures/100000000000032C000001C6597274DF.jpg"/>
  <manifest:file-entry manifest:media-type="image/png" manifest:full-path="Pictures/10000201000003B100000086EC42DEC1.png"/>
  <manifest:file-entry manifest:media-type="image/jpeg" manifest:full-path="Pictures/100000000000034C000001B16FC0B3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fo:hyphenation-ladder-count="no-limit">
        <style:tab-stops>
          <style:tab-stop style:position="1.104cm"/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8pt" style:letter-kerning="true" style:font-name-asian="Calibri" style:font-size-asian="8pt" style:language-asian="en" style:country-asian="US" style:font-name-complex="Times New Roman1" style:font-size-complex="8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1" fo:font-size="8pt" style:letter-kerning="true" style:font-name-asian="Calibri" style:font-size-asian="8pt" style:language-asian="en" style:country-asian="US" style:font-name-complex="Arial2" style:font-size-complex="8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line-height="115%" fo:orphans="2" fo:widows="2" fo:hyphenation-ladder-count="no-limit">
        <style:tab-stops>
          <style:tab-stop style:position="1.104cm"/>
          <style:tab-stop style:position="8.001cm" style:type="center"/>
          <style:tab-stop style:position="16.002cm" style:type="right"/>
        </style:tab-stops>
      </style:paragraph-properties>
      <style:text-properties style:font-name="Arial1" style:letter-kerning="true" style:font-name-asian="Calibri" style:language-asian="en" style:country-asian="US" style:font-name-complex="Arial2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line-height="150%"/>
      <style:text-properties style:font-name="Arial1" fo:letter-spacing="0.035cm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letter-spacing="0.035cm" style:font-name-complex="Arial2"/>
    </style:style>
    <style:style style:name="P7" style:family="paragraph" style:parent-style-name="Standard">
      <style:paragraph-properties fo:orphans="2" fo:widows="2" fo:hyphenation-ladder-count="no-limit"/>
      <style:text-properties style:font-name="Arial1" fo:letter-spacing="0.035cm" style:font-name-asian="Times New Roman1" style:font-name-complex="Arial2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50%"/>
      <style:text-properties style:font-name="Arial1" fo:letter-spacing="0.035cm" fo:font-weight="bold" style:font-weight-asian="bold" style:font-name-complex="Arial2"/>
    </style:style>
    <style:style style:name="P9" style:family="paragraph" style:parent-style-name="Standard">
      <style:paragraph-properties fo:line-height="150%"/>
      <style:text-properties style:font-name="Arial1" fo:font-size="12pt" fo:letter-spacing="0.035cm" style:font-size-asian="12pt" style:font-name-complex="Arial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fo:letter-spacing="0.035cm" style:font-size-asian="12pt" style:font-name-complex="Arial2" style:font-size-complex="12pt"/>
    </style:style>
    <style:style style:name="P11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Arial1" fo:font-size="12pt" fo:letter-spacing="0.035cm" style:font-size-asian="12pt" style:font-name-complex="Arial2" style:font-size-complex="12pt"/>
    </style:style>
    <style:style style:name="P12" style:family="paragraph" style:parent-style-name="Standard">
      <style:paragraph-properties fo:line-height="150%"/>
      <style:text-properties style:font-name="Arial1" fo:font-size="12pt" fo:letter-spacing="0.035cm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style:line-height-at-least="0.499cm">
        <style:tab-stops>
          <style:tab-stop style:position="0.556cm"/>
          <style:tab-stop style:position="1.249cm"/>
        </style:tab-stops>
      </style:paragraph-properties>
      <style:text-properties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line-height="150%"/>
      <style:text-properties style:font-name="Arial1" fo:font-size="12pt" fo:letter-spacing="0.035cm" fo:font-weight="bold" style:font-size-asian="12pt" style:font-weight-asian="bold" style:font-name-complex="Arial2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letter-spacing="0.035cm" fo:font-weight="bold" style:font-size-asian="12pt" style:font-weight-asian="bold" style:font-name-complex="Arial2" style:font-size-complex="12pt"/>
    </style:style>
    <style:style style:name="P18" style:family="paragraph" style:parent-style-name="Standard">
      <style:paragraph-properties fo:line-height="150%"/>
      <style:text-properties style:font-name="Arial1" fo:font-size="12pt" fo:letter-spacing="0.035cm" style:font-name-asian="TimesNewRoman" style:font-size-asian="12pt" style:font-name-complex="Arial2" style:font-size-complex="12pt"/>
    </style:style>
    <style:style style:name="P19" style:family="paragraph" style:parent-style-name="Standard">
      <style:paragraph-properties fo:line-height="150%"/>
      <style:text-properties style:font-name="Arial1" fo:font-size="12pt" fo:letter-spacing="0.035cm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Arial1" fo:letter-spacing="0.035cm" style:font-name-asian="Arial2" style:font-name-complex="Arial2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orphans="2" fo:widows="2" fo:hyphenation-ladder-count="no-limit"/>
      <style:text-properties fo:color="#0d0d0d" style:font-name="Arial1" fo:letter-spacing="0.035cm" fo:font-weight="bold" style:font-name-asian="Arial2" style:font-weight-asian="bold" style:font-name-complex="Arial2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line-height="150%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25" style:family="paragraph" style:parent-style-name="Standard">
      <style:paragraph-properties fo:line-height="150%"/>
      <style:text-properties fo:color="#0d0d0d" style:font-name="Arial1" fo:font-size="12pt" fo:letter-spacing="0.035cm" style:font-size-asian="12pt" style:font-name-complex="Arial2" style:font-size-complex="12pt" style:font-weight-complex="bold"/>
    </style:style>
    <style:style style:name="P26" style:family="paragraph" style:parent-style-name="Standard">
      <style:paragraph-properties fo:line-height="150%"/>
      <style:text-properties fo:color="#0d0d0d" style:font-name="Arial1" fo:font-size="12pt" fo:letter-spacing="0.035cm" style:font-name-asian="TimesNewRoman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fo:font-size="12pt" fo:letter-spacing="normal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.3cm" fo:text-align="center" style:justify-single-word="false" style:shadow="none"/>
      <style:text-properties style:font-name="Arial1" fo:font-size="12pt" fo:font-weight="bold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.3cm" fo:line-height="150%"/>
    </style:style>
    <style:style style:name="P30" style:family="paragraph" style:parent-style-name="Style9">
      <style:paragraph-properties fo:line-height="150%" fo:orphans="2" fo:widows="2"/>
    </style:style>
    <style:style style:name="P31" style:family="paragraph" style:parent-style-name="Style9">
      <style:paragraph-properties fo:line-height="150%" fo:text-align="start" style:justify-single-word="false" fo:orphans="2" fo:widows="2"/>
    </style:style>
    <style:style style:name="P32" style:family="paragraph" style:parent-style-name="Style9">
      <style:paragraph-properties fo:margin-left="0cm" fo:margin-right="0cm" fo:line-height="150%" fo:text-align="start" style:justify-single-word="false" fo:orphans="2" fo:widows="2" fo:text-indent="0.58cm" style:auto-text-indent="false"/>
    </style:style>
    <style:style style:name="P33" style:family="paragraph" style:parent-style-name="Style9">
      <style:paragraph-properties fo:margin-left="0cm" fo:margin-right="0cm" fo:line-height="150%" fo:orphans="2" fo:widows="2" fo:text-indent="0.58cm" style:auto-text-indent="false"/>
    </style:style>
    <style:style style:name="P34" style:family="paragraph" style:parent-style-name="Standard">
      <style:paragraph-properties fo:line-height="150%" fo:break-before="page"/>
      <style:text-properties style:font-name="Arial1" fo:font-size="12pt" fo:letter-spacing="0.035cm" style:font-size-asian="12pt" style:font-name-complex="Arial2" style:font-size-complex="12pt"/>
    </style:style>
    <style:style style:name="P35" style:family="paragraph" style:parent-style-name="Standard">
      <style:paragraph-properties fo:line-height="150%" fo:text-align="justify" style:justify-single-word="false" fo:break-before="page"/>
      <style:text-properties style:font-name="Arial1" fo:font-size="12pt" fo:letter-spacing="0.035cm" fo:font-weight="bold" style:font-size-asian="12pt" style:font-weight-asian="bold" style:font-name-complex="Arial2" style:font-size-complex="12pt"/>
    </style:style>
    <style:style style:name="P36" style:family="paragraph" style:parent-style-name="Nagłówek2">
      <style:paragraph-properties fo:line-height="150%" fo:break-before="page"/>
      <style:text-properties fo:font-size="12pt" fo:letter-spacing="0.035cm" style:font-size-asian="12pt" style:font-name-complex="Arial2" style:font-size-complex="12pt"/>
    </style:style>
    <style:style style:name="P37" style:family="paragraph" style:parent-style-name="Standard">
      <style:paragraph-properties fo:margin-left="0.037cm" fo:margin-right="0cm" fo:line-height="150%" fo:text-indent="0cm" style:auto-text-indent="fals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38" style:family="paragraph" style:parent-style-name="Standard">
      <style:paragraph-properties fo:margin-left="0.037cm" fo:margin-right="0cm" fo:line-height="150%" fo:text-align="justify" style:justify-single-word="false" fo:text-indent="0cm" style:auto-text-indent="fals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39" style:family="paragraph" style:parent-style-name="Standard_20__28_user_29_">
      <style:paragraph-properties fo:margin-left="0.037cm" fo:margin-right="0cm" fo:line-height="150%" fo:text-align="justify" style:justify-single-word="false" fo:text-indent="0cm" style:auto-text-indent="false">
        <style:tab-stops>
          <style:tab-stop style:position="1.286cm"/>
        </style:tab-stops>
      </style:paragraph-properties>
      <style:text-properties style:font-name="Arial1" fo:letter-spacing="0.035cm" fo:font-weight="bold" style:font-weight-asian="bold" style:font-name-complex="Arial2" style:font-weight-complex="bold"/>
    </style:style>
    <style:style style:name="P40" style:family="paragraph" style:parent-style-name="Standard_20__28_user_29_">
      <style:paragraph-properties fo:margin-left="0.037cm" fo:margin-right="0cm" fo:line-height="150%" fo:text-indent="0cm" style:auto-text-indent="false">
        <style:tab-stops>
          <style:tab-stop style:position="1.286cm"/>
        </style:tab-stops>
      </style:paragraph-properties>
      <style:text-properties style:font-name="Arial1" fo:letter-spacing="0.035cm" fo:font-weight="bold" style:font-weight-asian="bold" style:font-name-complex="Arial2" style:font-weight-complex="bold"/>
    </style:style>
    <style:style style:name="P41" style:family="paragraph" style:parent-style-name="Standard_20__28_user_29_">
      <style:paragraph-properties fo:margin-left="0.037cm" fo:margin-right="0cm" fo:line-height="150%" fo:text-indent="0cm" style:auto-text-indent="false">
        <style:tab-stops>
          <style:tab-stop style:position="1.286cm"/>
        </style:tab-stops>
      </style:paragraph-properties>
    </style:style>
    <style:style style:name="P42" style:family="paragraph" style:parent-style-name="Standard">
      <style:paragraph-properties fo:margin-top="0.176cm" fo:margin-bottom="0cm" fo:line-height="150%"/>
      <style:text-properties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P43" style:family="paragraph" style:parent-style-name="Standard">
      <style:paragraph-properties fo:margin-top="0.176cm" fo:margin-bottom="0cm" fo:line-height="150%" fo:break-before="page"/>
      <style:text-properties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P44" style:family="paragraph" style:parent-style-name="Default">
      <style:paragraph-properties fo:margin-top="0.176cm" fo:margin-bottom="0cm" fo:line-height="150%" fo:break-before="page"/>
      <style:text-properties style:font-name="Arial1" fo:letter-spacing="0.035cm" fo:font-weight="bold" style:font-weight-asian="bold" style:font-name-complex="Arial2" style:font-weight-complex="bold"/>
    </style:style>
    <style:style style:name="P45" style:family="paragraph" style:parent-style-name="Default">
      <style:paragraph-properties fo:margin-top="0.176cm" fo:margin-bottom="0cm" fo:line-height="150%"/>
    </style:style>
    <style:style style:name="P46" style:family="paragraph" style:parent-style-name="Default">
      <style:paragraph-properties fo:margin-top="0.176cm" fo:margin-bottom="0cm" fo:line-height="150%"/>
      <style:text-properties style:font-name="Arial1" fo:letter-spacing="0.035cm" style:font-name-asian="Times New Roman1" style:font-name-complex="Arial2"/>
    </style:style>
    <style:style style:name="P47" style:family="paragraph" style:parent-style-name="Default">
      <style:paragraph-properties fo:margin-top="0.176cm" fo:margin-bottom="0cm" fo:line-height="150%"/>
      <style:text-properties style:font-name="Arial1" fo:letter-spacing="0.035cm" fo:font-weight="bold" style:font-weight-asian="bold" style:font-name-complex="Arial2" style:font-weight-complex="bold"/>
    </style:style>
    <style:style style:name="P48" style:family="paragraph" style:parent-style-name="Standard">
      <style:paragraph-properties fo:margin-left="0.63cm" fo:margin-right="0cm" fo:line-height="150%" fo:text-indent="0cm" style:auto-text-indent="false"/>
      <style:text-properties style:font-name="Arial1" fo:font-size="12pt" fo:letter-spacing="0.035cm" style:font-size-asian="12pt" style:font-name-complex="Arial2" style:font-size-complex="12pt"/>
    </style:style>
    <style:style style:name="P49" style:family="paragraph" style:parent-style-name="Standard">
      <style:paragraph-properties fo:margin-left="0.041cm" fo:margin-right="0cm" fo:line-height="150%" fo:text-align="justify" style:justify-single-word="false" fo:text-indent="0cm" style:auto-text-indent="false" fo:break-before="pag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50" style:family="paragraph" style:parent-style-name="Standard">
      <style:paragraph-properties fo:margin-left="0.041cm" fo:margin-right="0cm" fo:line-height="150%" fo:text-align="justify" style:justify-single-word="false" fo:text-indent="0cm" style:auto-text-indent="fals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51" style:family="paragraph" style:parent-style-name="Standard_20__28_user_29_">
      <style:paragraph-properties fo:line-height="150%"/>
      <style:text-properties style:font-name="Arial1" fo:letter-spacing="0.035cm" fo:font-weight="bold" style:font-weight-asian="bold" style:font-name-complex="Arial2" style:font-weight-complex="bold"/>
    </style:style>
    <style:style style:name="P52" style:family="paragraph" style:parent-style-name="Standard_20__28_user_29_">
      <style:paragraph-properties fo:line-height="150%" fo:text-align="center" style:justify-single-word="false"/>
      <style:text-properties style:font-name="Arial1" fo:letter-spacing="0.035cm" fo:font-weight="bold" style:font-weight-asian="bold" style:font-name-complex="Arial2" style:font-weight-complex="bold"/>
    </style:style>
    <style:style style:name="P53" style:family="paragraph" style:parent-style-name="Standard_20__28_user_29_">
      <style:paragraph-properties fo:line-height="150%" fo:background-color="transparent">
        <style:background-image/>
      </style:paragraph-properties>
    </style:style>
    <style:style style:name="P54" style:family="paragraph" style:parent-style-name="Standard_20__28_user_29_">
      <style:paragraph-properties fo:line-height="150%" fo:background-color="transparent">
        <style:background-image/>
      </style:paragraph-properties>
      <style:text-properties style:font-name="Arial1" fo:letter-spacing="0.035cm" style:font-name-complex="Arial2"/>
    </style:style>
    <style:style style:name="P55" style:family="paragraph" style:parent-style-name="Default">
      <style:paragraph-properties fo:line-height="150%"/>
    </style:style>
    <style:style style:name="P56" style:family="paragraph" style:parent-style-name="Default">
      <style:paragraph-properties fo:line-height="150%"/>
      <style:text-properties style:font-name="Arial1" fo:letter-spacing="0.035cm" style:font-name-complex="Arial2"/>
    </style:style>
    <style:style style:name="P57" style:family="paragraph" style:parent-style-name="Default">
      <style:paragraph-properties fo:line-height="150%" fo:text-align="justify" style:justify-single-word="false"/>
      <style:text-properties style:font-name="Arial1" fo:letter-spacing="0.035cm" style:font-name-complex="Arial2"/>
    </style:style>
    <style:style style:name="P58" style:family="paragraph" style:parent-style-name="Default">
      <style:paragraph-properties fo:line-height="150%"/>
      <style:text-properties style:font-name="Arial1" fo:letter-spacing="0.035cm" fo:font-weight="bold" style:font-weight-asian="bold" style:font-name-complex="Arial2" style:font-weight-complex="bold"/>
    </style:style>
    <style:style style:name="P59" style:family="paragraph" style:parent-style-name="List_20_Paragraph">
      <style:paragraph-properties fo:margin-left="0cm" fo:margin-right="0cm" fo:line-height="150%" fo:text-indent="0.026cm" style:auto-text-indent="false"/>
    </style:style>
    <style:style style:name="P60" style:family="paragraph" style:parent-style-name="List_20_Paragraph">
      <style:paragraph-properties fo:margin-left="0cm" fo:margin-right="0cm" fo:line-height="150%" fo:text-indent="0.026cm" style:auto-text-indent="false"/>
      <style:text-properties style:font-name="Arial1" fo:font-size="12pt" fo:letter-spacing="0.035cm" style:font-size-asian="12pt" style:font-name-complex="Arial2" style:font-size-complex="12pt"/>
    </style:style>
    <style:style style:name="P61" style:family="paragraph" style:parent-style-name="List_20_Paragraph">
      <style:paragraph-properties fo:margin-left="0cm" fo:margin-right="0cm" fo:line-height="150%" fo:text-indent="0.026cm" style:auto-text-indent="false" fo:break-before="page"/>
      <style:text-properties style:font-name="Arial1" fo:font-size="12pt" fo:letter-spacing="0.035cm" style:font-size-asian="12pt" style:font-name-complex="Arial2" style:font-size-complex="12pt"/>
    </style:style>
    <style:style style:name="P62" style:family="paragraph" style:parent-style-name="Standard">
      <style:paragraph-properties fo:margin-left="0.101cm" fo:margin-right="0cm" fo:line-height="150%" fo:text-indent="0cm" style:auto-text-indent="false">
        <style:tab-stops>
          <style:tab-stop style:position="-2.258cm"/>
          <style:tab-stop style:position="-1.914cm"/>
          <style:tab-stop style:position="0.123cm"/>
          <style:tab-stop style:position="0.785cm"/>
        </style:tab-stops>
      </style:paragraph-properties>
      <style:text-properties style:font-name="Arial1" fo:font-size="12pt" fo:letter-spacing="0.035cm" style:font-size-asian="12pt" style:font-name-complex="Arial2" style:font-size-complex="12pt" style:font-weight-complex="bold"/>
    </style:style>
    <style:style style:name="P63" style:family="paragraph" style:parent-style-name="Standard">
      <style:paragraph-properties fo:margin-left="0.101cm" fo:margin-right="0cm" fo:line-height="150%" fo:text-indent="0cm" style:auto-text-indent="false">
        <style:tab-stops>
          <style:tab-stop style:position="0.732cm"/>
        </style:tab-stops>
      </style:paragraph-properties>
      <style:text-properties style:font-name="Arial1" fo:font-size="12pt" fo:letter-spacing="0.035cm" style:font-size-asian="12pt" style:font-name-complex="Arial2" style:font-size-complex="12pt" style:font-weight-complex="bold"/>
    </style:style>
    <style:style style:name="P64" style:family="paragraph" style:parent-style-name="Standard">
      <style:paragraph-properties fo:margin-top="0cm" fo:margin-bottom="0.212cm" fo:line-height="150%">
        <style:tab-stops>
          <style:tab-stop style:position="1.27cm"/>
        </style:tab-stops>
      </style:paragraph-properties>
      <style:text-properties style:font-name="Arial1" fo:font-size="12pt" fo:letter-spacing="0.035cm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.212cm" fo:line-height="150%"/>
    </style:style>
    <style:style style:name="P66" style:family="paragraph" style:parent-style-name="Standard">
      <style:paragraph-properties fo:margin-top="0cm" fo:margin-bottom="0.212cm" fo:line-height="150%" fo:break-before="page"/>
      <style:text-properties style:font-name="Arial1" fo:font-size="12pt" fo:letter-spacing="0.035cm" style:text-underline-style="solid" style:text-underline-width="auto" style:text-underline-color="font-color" fo:font-weight="bold" style:font-name-asian="Times, 'Times New Roman'" style:font-size-asian="12pt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margin-left="0cm" fo:margin-right="0cm" fo:margin-top="0cm" fo:margin-bottom="0.3cm" fo:line-height="150%" fo:text-align="start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style:font-name="Arial1" fo:font-size="12pt" fo:letter-spacing="0.035cm" fo:language="pl" fo:country="PL" fo:font-style="italic" fo:font-weight="normal" style:font-size-asian="12pt" style:font-style-asian="italic" style:font-weight-asian="normal" style:font-name-complex="Arial2" style:font-size-complex="12pt" style:font-style-complex="normal" style:font-weight-complex="normal"/>
    </style:style>
    <style:style style:name="P68" style:family="paragraph" style:parent-style-name="Nagłówek_20_11">
      <style:paragraph-properties fo:margin-left="0cm" fo:margin-right="0cm" fo:margin-top="0cm" fo:margin-bottom="0.3cm" fo:line-height="150%" fo:text-align="start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style:font-name="Arial" fo:font-size="12pt" fo:letter-spacing="normal" fo:language="pl" fo:country="PL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9" style:family="paragraph" style:parent-style-name="Nagłówek_20_11">
      <style:paragraph-properties fo:margin-left="0cm" fo:margin-right="0cm" fo:margin-top="0cm" fo:margin-bottom="0.3cm" fo:line-height="150%" fo:text-align="start" style:justify-single-word="false" fo:orphans="2" fo:widows="2" fo:text-indent="0cm" style:auto-text-indent="false" style:writing-mode="lr-tb">
        <style:tab-stops>
          <style:tab-stop style:position="1.355cm"/>
        </style:tab-stops>
      </style:paragraph-properties>
      <style:text-properties style:font-name="Arial1" fo:font-size="12pt" fo:letter-spacing="0.035cm" fo:language="pl" fo:country="PL" fo:font-style="italic" fo:font-weight="normal" style:font-size-asian="12pt" style:font-style-asian="italic" style:font-weight-asian="normal" style:font-name-complex="Arial2" style:font-size-complex="12pt" style:font-weight-complex="normal"/>
    </style:style>
    <style:style style:name="P70" style:family="paragraph" style:parent-style-name="w5_5f_pkt_5f_art" style:master-page-name="">
      <style:paragraph-properties fo:margin-left="0cm" fo:margin-right="0cm" fo:margin-top="0cm" fo:margin-bottom="0.3cm" fo:line-height="150%" fo:orphans="0" fo:widows="0" fo:hyphenation-ladder-count="no-limit" fo:text-indent="0cm" style:auto-text-indent="false" style:page-number="auto" style:writing-mode="lr-tb"/>
      <style:text-properties style:font-name="Arial1" fo:letter-spacing="0.035cm" style:font-name-complex="Arial2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line-height="150%" fo:text-indent="0cm" style:auto-text-indent="false" fo:break-before="pag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73" style:family="paragraph" style:parent-style-name="w5_5f_pkt_5f_art">
      <style:paragraph-properties fo:margin-left="0cm" fo:margin-right="0cm" fo:margin-top="0cm" fo:margin-bottom="0cm" fo:line-height="150%" fo:text-indent="0cm" style:auto-text-indent="false"/>
      <style:text-properties style:font-name="Arial1" fo:letter-spacing="0.035cm" style:font-name-complex="Arial2"/>
    </style:style>
    <style:style style:name="P74" style:family="paragraph" style:parent-style-name="w5_5f_pkt_5f_art" style:master-page-name="">
      <style:paragraph-properties fo:margin-left="0cm" fo:margin-right="0cm" fo:margin-top="0cm" fo:margin-bottom="0cm" fo:line-height="150%" fo:orphans="0" fo:widows="0" fo:hyphenation-ladder-count="no-limit" fo:text-indent="0cm" style:auto-text-indent="false" style:page-number="auto" style:writing-mode="lr-tb"/>
      <style:text-properties style:font-name="Arial1" fo:letter-spacing="0.035cm" style:font-name-complex="Arial2" fo:hyphenate="false" fo:hyphenation-remain-char-count="2" fo:hyphenation-push-char-count="2"/>
    </style:style>
    <style:style style:name="P75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letter-spacing="0.035cm" style:font-size-asian="12pt" style:font-name-complex="Arial2" style:font-size-complex="12pt"/>
    </style:style>
    <style:style style:name="P76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style:font-name="Arial1" fo:font-size="12pt" fo:letter-spacing="0.035cm" style:font-size-asian="12pt" style:font-name-complex="Arial2" style:font-size-complex="12pt"/>
    </style:style>
    <style:style style:name="P77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1.27cm"/>
        </style:tab-stops>
      </style:paragraph-properties>
      <style:text-properties fo:color="#0d0d0d" style:font-name="Arial1" fo:font-size="12pt" fo:letter-spacing="0.035cm" style:font-name-asian="TimesNewRoman" style:font-size-asian="12pt" style:font-name-complex="Arial2" style:font-size-complex="12pt"/>
    </style:style>
    <style:style style:name="P78" style:family="paragraph" style:parent-style-name="List_20_Paragraph">
      <style:paragraph-properties fo:margin-left="0cm" fo:margin-right="0cm" fo:margin-top="0.176cm" fo:margin-bottom="0cm" fo:line-height="150%" fo:text-indent="0cm" style:auto-text-indent="false"/>
      <style:text-properties style:font-name="Arial1" fo:font-size="12pt" fo:letter-spacing="0.035cm" style:text-underline-style="solid" style:text-underline-width="auto" style:text-underline-color="font-color" style:font-size-asian="12pt" style:font-name-complex="Arial2" style:font-size-complex="12pt"/>
    </style:style>
    <style:style style:name="P79" style:family="paragraph" style:parent-style-name="Standard" style:list-style-name="WWNum9">
      <style:paragraph-properties fo:line-height="150%" fo:text-align="justify" style:justify-single-word="fals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80" style:family="paragraph" style:parent-style-name="Standard" style:list-style-name="WWNum9">
      <style:paragraph-properties fo:margin-top="0cm" fo:margin-bottom="0.3cm" fo:line-height="150%" fo:text-align="justify" style:justify-single-word="false">
        <style:tab-stops>
          <style:tab-stop style:position="1.286cm"/>
        </style:tab-stops>
      </style:paragraph-properties>
      <style:text-properties fo:color="#0d0d0d" style:font-name="Arial1" fo:font-size="12pt" fo:letter-spacing="0.035cm" style:font-size-asian="12pt" style:font-name-complex="Arial2" style:font-size-complex="12pt"/>
    </style:style>
    <style:style style:name="P81" style:family="paragraph" style:parent-style-name="List_20_Paragraph" style:list-style-name="L3" style:master-page-name="">
      <style:paragraph-properties fo:margin-left="0cm" fo:margin-right="0cm" fo:margin-top="0cm" fo:margin-bottom="0.199cm" fo:line-height="150%" fo:text-align="start" style:justify-single-word="false" fo:orphans="2" fo:widows="2" fo:text-indent="0cm" style:auto-text-indent="false" style:page-number="auto" style:writing-mode="lr-tb">
        <style:tab-stops>
          <style:tab-stop style:position="1.355cm"/>
        </style:tab-stops>
      </style:paragraph-properties>
      <style:text-properties style:font-name="Arial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List_20_Paragraph" style:list-style-name="L3">
      <style:paragraph-properties fo:margin-left="0cm" fo:margin-right="0cm" fo:margin-top="0cm" fo:margin-bottom="0.3cm" fo:line-height="150%" fo:text-align="start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letter-spacing="normal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w5_5f_pkt_5f_art" style:list-style-name="L1">
      <style:paragraph-properties fo:margin-top="0cm" fo:margin-bottom="0cm" fo:line-height="150%"/>
      <style:text-properties style:font-name="Arial1" fo:letter-spacing="0.035cm" style:font-name-complex="Arial2"/>
    </style:style>
    <style:style style:name="P84" style:family="paragraph" style:parent-style-name="w5_5f_pkt_5f_art" style:list-style-name="L2">
      <style:paragraph-properties fo:margin-top="0cm" fo:margin-bottom="0cm" fo:line-height="150%" fo:orphans="0" fo:widows="0" fo:hyphenation-ladder-count="no-limit" style:writing-mode="lr-tb"/>
      <style:text-properties style:font-name="Arial1" fo:letter-spacing="0.035cm" style:font-name-complex="Arial2" fo:hyphenate="false" fo:hyphenation-remain-char-count="2" fo:hyphenation-push-char-count="2"/>
    </style:style>
    <style:style style:name="P85" style:family="paragraph" style:parent-style-name="w5_5f_pkt_5f_art" style:list-style-name="L2">
      <style:paragraph-properties fo:margin-top="0cm" fo:margin-bottom="0cm" fo:line-height="150%" fo:orphans="0" fo:widows="0" fo:hyphenation-ladder-count="no-limit" style:writing-mode="lr-tb"/>
      <style:text-properties fo:color="#0d0d0d" style:font-name="Arial1" fo:letter-spacing="0.035cm" style:font-name-complex="Arial2" fo:hyphenate="false" fo:hyphenation-remain-char-count="2" fo:hyphenation-push-char-count="2"/>
    </style:style>
    <style:style style:name="P86" style:family="paragraph" style:parent-style-name="Header" style:master-page-name="First_20_Page">
      <style:paragraph-properties fo:line-height="150%" style:page-number="auto"/>
      <style:text-properties style:font-name="Arial1" fo:letter-spacing="0.035cm" style:font-name-complex="Arial2" style:font-size-complex="12pt"/>
    </style:style>
    <style:style style:name="P87" style:family="paragraph">
      <style:paragraph-properties fo:text-align="center"/>
      <style:text-properties fo:font-size="18pt"/>
    </style:style>
    <style:style style:name="P88" style:family="paragraph">
      <style:paragraph-properties fo:text-align="center"/>
    </style:style>
    <style:style style:name="T1" style:family="text">
      <style:text-properties fo:font-size="8pt" style:letter-kerning="true" style:font-name-asian="Calibri" style:font-size-asian="8pt" style:language-asian="en" style:country-asian="US" style:font-name-complex="Times New Roman1" style:font-size-complex="8pt" style:language-complex="ar" style:country-complex="SA"/>
    </style:style>
    <style:style style:name="T2" style:family="text">
      <style:text-properties style:font-name="Arial1" style:letter-kerning="true" style:font-name-asian="Calibri" style:language-asian="en" style:country-asian="US" style:font-name-complex="Arial2" style:language-complex="ar" style:country-complex="SA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fo:language="it" fo:country="IT" style:font-size-asian="12pt" style:font-name-complex="Arial2" style:font-size-complex="12pt"/>
    </style:style>
    <style:style style:name="T8" style:family="text">
      <style:text-properties style:font-name="Arial1" fo:font-size="12pt" fo:letter-spacing="0.035cm" style:font-size-asian="12pt" style:font-name-complex="Arial2" style:font-size-complex="12pt"/>
    </style:style>
    <style:style style:name="T9" style:family="text">
      <style:text-properties style:font-name="Arial1" fo:font-size="12pt" fo:letter-spacing="0.035cm" style:font-size-asian="12pt" style:font-name-complex="Arial2" style:font-size-complex="12pt" style:font-weight-complex="bold"/>
    </style:style>
    <style:style style:name="T10" style:family="text">
      <style:text-properties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letter-spacing="0.035cm" style:text-underline-style="solid" style:text-underline-width="auto" style:text-underline-color="font-color" fo:font-weight="bold" style:font-name-asian="Times, 'Times New Roman'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fo:letter-spacing="0.035cm" style:text-underline-style="solid" style:text-underline-width="auto" style:text-underline-color="font-color" fo:font-weight="bold" style:font-name-asian="TimesNewRoman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fo:letter-spacing="0.035cm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1" fo:font-size="12pt" fo:letter-spacing="0.035cm" style:font-name-asian="TimesNewRoman" style:font-size-asian="12pt" style:font-name-complex="Arial2" style:font-size-complex="12pt"/>
    </style:style>
    <style:style style:name="T15" style:family="text">
      <style:text-properties style:font-name="Arial1" fo:font-size="12pt" fo:letter-spacing="0.035cm" fo:font-weight="normal" style:font-size-asian="12pt" style:font-weight-asian="normal" style:font-name-complex="Arial2" style:font-size-complex="12pt"/>
    </style:style>
    <style:style style:name="T16" style:family="text">
      <style:text-properties style:font-name="Arial1" fo:letter-spacing="0.035cm" style:font-name-complex="Arial2"/>
    </style:style>
    <style:style style:name="T17" style:family="text">
      <style:text-properties style:font-name="Arial1" fo:letter-spacing="0.035cm" style:font-name-complex="Arial2" style:font-weight-complex="bold"/>
    </style:style>
    <style:style style:name="T18" style:family="text">
      <style:text-properties style:font-name="Arial1" fo:letter-spacing="0.035cm" fo:font-weight="bold" style:font-weight-asian="bold" style:font-name-complex="Arial2"/>
    </style:style>
    <style:style style:name="T19" style:family="text">
      <style:text-properties style:font-name="Arial1" fo:letter-spacing="0.035cm" fo:font-weight="bold" style:font-weight-asian="bold" style:font-name-complex="Arial2" style:font-weight-complex="bold"/>
    </style:style>
    <style:style style:name="T20" style:family="text">
      <style:text-properties style:font-name="Arial1" fo:letter-spacing="0.035cm" fo:background-color="transparent" style:font-name-complex="Arial2"/>
    </style:style>
    <style:style style:name="T21" style:family="text">
      <style:text-properties fo:color="#0d0d0d" style:font-name="Arial1" fo:letter-spacing="0.035cm" style:font-name-complex="Arial2"/>
    </style:style>
    <style:style style:name="T22" style:family="text">
      <style:text-properties fo:color="#0d0d0d" style:font-name="Arial1" fo:letter-spacing="0.035cm" fo:font-weight="bold" style:font-weight-asian="bold" style:font-name-complex="Arial2"/>
    </style:style>
    <style:style style:name="T23" style:family="text">
      <style:text-properties fo:color="#0d0d0d" style:font-name="Arial1" fo:font-size="12pt" fo:letter-spacing="0.035cm" style:font-size-asian="12pt" style:font-name-complex="Arial2" style:font-size-complex="12pt"/>
    </style:style>
    <style:style style:name="T24" style:family="text">
      <style:text-properties fo:color="#0d0d0d" style:font-name="Arial1" fo:font-size="12pt" fo:letter-spacing="0.035cm" style:font-size-asian="12pt" style:font-name-complex="Arial2" style:font-size-complex="12pt" style:font-weight-complex="bold"/>
    </style:style>
    <style:style style:name="T25" style:family="text">
      <style:text-properties fo:color="#0d0d0d"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T26" style:family="text">
      <style:text-properties fo:color="#0d0d0d" style:font-name="Arial1" fo:font-size="12pt" fo:letter-spacing="0.035cm" style:font-name-asian="TimesNewRoman" style:font-size-asian="12pt" style:font-name-complex="Arial2" style:font-size-complex="12pt" style:font-weight-complex="bold"/>
    </style:style>
    <style:style style:name="T27" style:family="text">
      <style:text-properties fo:color="#000000" style:font-name="Arial1" fo:font-size="12pt" fo:letter-spacing="0.035cm" fo:font-weight="bold" style:font-size-asian="12pt" style:font-weight-asian="bold" style:font-name-complex="Arial2" style:font-size-complex="12pt" style:font-weight-complex="bold"/>
    </style:style>
    <style:style style:name="T28" style:family="text">
      <style:text-properties style:use-window-font-color="true" style:font-name="Arial1" fo:letter-spacing="0.035cm" style:font-name-complex="Arial2"/>
    </style:style>
    <style:style style:name="T29" style:family="text">
      <style:text-properties style:use-window-font-color="true" style:font-name="Arial1" fo:letter-spacing="0.035cm" fo:background-color="transparent" style:font-name-complex="Arial2"/>
    </style:style>
    <style:style style:name="T30" style:family="text">
      <style:text-properties style:use-window-font-color="true" style:font-name="Arial1" fo:letter-spacing="0.035cm" style:text-underline-style="none" fo:background-color="transparent" style:font-name-complex="Arial2"/>
    </style:style>
    <style:style style:name="T31" style:family="text">
      <style:text-properties style:use-window-font-color="true" style:font-name="Arial1" fo:letter-spacing="0.035cm" style:text-underline-style="none" fo:background-color="transparent" style:font-name-asian="Times New Roman1" style:font-name-complex="Arial2"/>
    </style:style>
    <style:style style:name="T32" style:family="text">
      <style:text-properties style:use-window-font-color="true" style:font-name="Arial1" fo:font-size="12pt" fo:letter-spacing="0.035cm" style:text-underline-style="none" fo:background-color="transparen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grafika1" draw:style-name="gr1" draw:text-style-name="P87" svg:width="17.539cm" svg:height="0.101cm" svg:x="-1.715cm" svg:y="0cm">
        <draw:image xlink:href="Pictures/10000000000004620000000C44022341.jpg" xlink:type="simple" xlink:show="embed" xlink:actuate="onLoad">
          <text:p/>
        </draw:image>
      </draw:frame>
      <draw:frame text:anchor-type="page" text:anchor-page-number="1" draw:z-index="2" draw:name="Obraz 19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4" draw:name="Obraz 19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6" draw:name="Obraz 19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8" draw:name="Obraz 19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10" draw:name="Obraz 19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12" draw:name="Obraz 14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14" draw:name="Obraz 13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16" draw:name="Obraz 12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18" draw:name="Obraz 11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draw:frame text:anchor-type="page" text:anchor-page-number="1" draw:z-index="20" draw:name="Obraz 10" draw:style-name="gr1" draw:text-style-name="P87" svg:width="0.308cm" svg:height="0.352cm" svg:x="0cm" svg:y="-2.699cm">
        <draw:image xlink:href="Pictures/100002000000000C0000000D8FAAAE98.png" xlink:type="simple" xlink:show="embed" xlink:actuate="onLoad">
          <text:p/>
        </draw:image>
      </draw:frame>
      <text:p text:style-name="P86">Żywiec, data ….............................<text:tab/><text:line-break/><draw:frame draw:style-name="fr3" draw:name="2" text:anchor-type="char" svg:x="0cm" svg:y="0cm" svg:width="17.54cm" svg:height="0.102cm" draw:z-index="1"><draw:image xlink:href="Pictures/10000000000004620000000C44022341.jpg" xlink:type="simple" xlink:show="embed" xlink:actuate="onLoad"/><draw:contour-polygon svg:width="1119px" svg:height="6px" svg:viewBox="0 0 1119 6" draw:points="1,4 1,5 1,6 1,9 1,10 1120,10 1120,9 1120,6 1120,5 1120,4" draw:recreate-on-edit="true"/></draw:frame></text:p>
      <text:p text:style-name="P15">Powiatowy Urząd Pracy</text:p>
      <text:p text:style-name="P51">w Żywcu<text:line-break/></text:p>
      <text:p text:style-name="P51">WNIOSEK</text:p>
      <text:p text:style-name="P51">osoby bezrobotnej do 30 roku życia<text:line-break/>o przyznanie bonu szkoleniowego</text:p>
      <text:p text:style-name="P52"/>
      <text:p text:style-name="P53"><text:span text:style-name="T16">Na podstawie art. 66k ustawy z dnia 20 kwietnia 2004 r. o promocji zatrudnienia i instytucjach rynk</text:span><text:span text:style-name="T28">u pr</text:span><text:span text:style-name="T29">acy /tekst jednolity</text:span><text:span text:style-name="T30"> </text:span><text:span text:style-name="Internet_20_link"><text:span text:style-name="T32">Dz.U. z 2023r. p</text:span></text:span><text:span text:style-name="T31">oz. 735 z późn.zm./<text:line-break/></text:span><text:span text:style-name="T29">wnoszę o przyznanie </text:span><text:span text:style-name="T20">bo</text:span><text:span text:style-name="T16">nu szkoleniowego na sfinansowanie szkolenia oraz opłacenie kosztów, które zostaną poniesione w związku<text:line-break/>z podjęciem szkolenia.</text:span></text:p>
      <text:p text:style-name="P54"/>
      <text:p text:style-name="P55"><text:span text:style-name="T17">1. Informacje o wnioskodawcy:</text:span><text:span text:style-name="T19"><text:line-break/></text:span><text:span text:style-name="T16">- Imię i Nazwisko…………………………………………………………………….</text:span></text:p>
      <text:p text:style-name="P56">- Miejsce i data urodzenia ……………………............………….................</text:p>
      <text:p text:style-name="P56">- PESEL...……........................................................................……….</text:p>
      <text:p text:style-name="P56">- Adres zamieszkania………………………………………………………………. </text:p>
      <text:p text:style-name="P56">- Numer dokumentu stwierdzającego tożsamość……………………………..<text:line-break/>/w przypadku cudzoziemca/</text:p>
      <text:p text:style-name="P56">- Nr telefonu…………………………………………………………………………..</text:p>
      <text:p text:style-name="P56">- Wykształcenie (poziom i kierunek)……………………………………………..</text:p>
      <text:p text:style-name="P56">- Posiadane uprawnienia………………………………………………………….. </text:p>
      <text:p text:style-name="P56">….....................................................................................................</text:p>
      <text:p text:style-name="P29"><text:soft-page-break/><text:span text:style-name="T9">2. </text:span><text:span text:style-name="T8">Wnioskuję o przyznanie bonu szkoleniowego, w ramach którego sfinansowane zostaną koszty (właściwe zaznaczyć):</text:span></text:p>
      <text:p text:style-name="P70"><draw:custom-shape text:anchor-type="paragraph" draw:z-index="25" draw:style-name="gr2" draw:text-style-name="P88" svg:width="0.451cm" svg:height="0.424cm" svg:x="0.049cm" svg:y="0.173cm"><text:p/><draw:enhanced-geometry svg:viewBox="0 0 21600 21600" draw:mirror-vertical="false" draw:mirror-horizontal="false" draw:type="rectangle" draw:enhanced-path="M 0 0 L 21600 0 21600 21600 0 21600 0 0 Z N"/></draw:custom-shape><text:tab/>jednego lub kilku szkoleń, w tym kosztów kwalifikacyjnego kursu <text:tab/>zawodowego i kursu <text:s/>nadającego uprawnienia zawodowe w formie <text:tab/>wpłaty na konto instytucji szkoleniowej;</text:p>
      <text:p text:style-name="P70"><draw:custom-shape text:anchor-type="paragraph" draw:z-index="28" draw:style-name="gr2" draw:text-style-name="P88" svg:width="0.451cm" svg:height="0.424cm" svg:x="0.049cm" svg:y="0.222cm"><text:p/><draw:enhanced-geometry svg:viewBox="0 0 21600 21600" draw:mirror-vertical="false" draw:mirror-horizontal="false" draw:type="rectangle" draw:enhanced-path="M 0 0 L 21600 0 21600 21600 0 21600 0 0 Z N"/></draw:custom-shape><text:tab/>niezbędnych badań lekarskich lub psychologicznych -<text:line-break/><text:tab/>w formie wpłaty na konto <text:s/>wykonawcy badania;</text:p>
      <text:p text:style-name="P73"><draw:custom-shape text:anchor-type="paragraph" draw:z-index="26" draw:style-name="gr2" draw:text-style-name="P88" svg:width="0.451cm" svg:height="0.503cm" svg:x="0.049cm" svg:y="0.288cm"><text:p/><draw:enhanced-geometry svg:viewBox="0 0 21600 21600" draw:mirror-vertical="false" draw:mirror-horizontal="false" draw:type="rectangle" draw:enhanced-path="M 0 0 L 21600 0 21600 21600 0 21600 0 0 Z N"/></draw:custom-shape><text:tab/>przejazdu na szkolenia – w formie ryczałtu wypłacanego<text:line-break/><text:tab/>uczestnikowi szkolenia w wysokości:</text:p>
      <text:list xml:id="list1544614142612135267" text:style-name="L1">
        <text:list-item>
          <text:p text:style-name="P83">do 150 zł – w przypadku szkolenia trwającego do 150 godzin,</text:p>
        </text:list-item>
        <text:list-item>
          <text:p text:style-name="P83">powyżej 150 zł do 200 zł – w przypadku szkolenia trwającego ponad 150 godzin;</text:p>
        </text:list-item>
      </text:list>
      <text:p text:style-name="P74"><draw:custom-shape text:anchor-type="paragraph" draw:z-index="27" draw:style-name="gr2" draw:text-style-name="P88" svg:width="0.451cm" svg:height="0.556cm" svg:x="0.049cm" svg:y="0.305cm"><text:p/><draw:enhanced-geometry svg:viewBox="0 0 21600 21600" draw:mirror-vertical="false" draw:mirror-horizontal="false" draw:type="rectangle" draw:enhanced-path="M 0 0 L 21600 0 21600 21600 0 21600 0 0 Z N"/></draw:custom-shape><text:tab/>zakwaterowania, jeśli zajęcia odbywają się poza miejscem <text:tab/>zamieszkania – w formie <text:s/>ryczałtu wypłacanego uczestnikowi <text:tab/>szkolenia w wysokości:</text:p>
      <text:list xml:id="list5636045337802060544" text:style-name="L2">
        <text:list-item>
          <text:p text:style-name="P84">do 550 zł – w przypadku szkolenia trwającego poniżej 75 godzin,</text:p>
        </text:list-item>
        <text:list-item>
          <text:p text:style-name="P84">powyżej 550 zł do 1100 zł – w przypadku szkolenia trwającego<text:line-break/>od 75 do 150 godzin,</text:p>
        </text:list-item>
        <text:list-item>
          <text:p text:style-name="P85">powyżej 1100 zł do 1500 zł – w przypadku szkolenia trwającego<text:line-break/>ponad 150 godzin.</text:p>
        </text:list-item>
      </text:list>
      <text:p text:style-name="P61">3. Uzasadnienie celowości przyznania bonu szkoleniowego (proszę zakreślić odpowiednie):</text:p>
      <text:p text:style-name="P59"/>
      <text:p text:style-name="P75"><draw:custom-shape text:anchor-type="paragraph" draw:z-index="31" draw:style-name="gr2" draw:text-style-name="P88" svg:width="0.583cm" svg:height="0.636cm" svg:x="0.102cm" svg:y="0.101cm"><text:p/><draw:enhanced-geometry svg:viewBox="0 0 21600 21600" draw:type="rectangle" draw:enhanced-path="M 0 0 L 21600 0 21600 21600 0 21600 0 0 Z N"/></draw:custom-shape><text:tab/>deklaracja pracodawcy o zatrudnieniu (Załącznik Nr 1),</text:p>
      <text:p text:style-name="P60"/>
      <text:p text:style-name="P60"><draw:custom-shape text:anchor-type="paragraph" draw:z-index="29" draw:style-name="gr2" draw:text-style-name="P88" svg:width="0.556cm" svg:height="0.556cm" svg:x="0.102cm" svg:y="0.212cm"><text:p/><draw:enhanced-geometry svg:viewBox="0 0 21600 21600" draw:type="rectangle" draw:enhanced-path="M 0 0 L 21600 0 21600 21600 0 21600 0 0 Z N"/></draw:custom-shape><text:tab/>oświadczenie o zamiarze podjęcia działalności gospodarczej <text:tab/>(Załącznik Nr 2),</text:p>
      <text:p text:style-name="P60"><draw:custom-shape text:anchor-type="paragraph" draw:z-index="30" draw:style-name="gr2" draw:text-style-name="P88" svg:width="0.556cm" svg:height="0.583cm" svg:x="0.102cm" svg:y="0.598cm"><text:p/><draw:enhanced-geometry svg:viewBox="0 0 21600 21600" draw:type="rectangle" draw:enhanced-path="M 0 0 L 21600 0 21600 21600 0 21600 0 0 Z N"/></draw:custom-shape></text:p>
      <text:p text:style-name="P60"><text:tab/>inne: (Załącznik Nr 3).</text:p>
      <text:p text:style-name="P39"/>
      <text:p text:style-name="P40"/>
      <text:p text:style-name="P41"><text:span text:style-name="T19">4. Oświadczam, iż zapoznałem się z pouczeniem do wniosku<text:line-break/><text:line-break/></text:span><text:span text:style-name="T21">…........................................................</text:span></text:p>
      <text:p text:style-name="P37">czytelny podpis wnioskodawcy</text:p>
      <text:p text:style-name="P66"/>
      <text:p text:style-name="P65"><text:span text:style-name="T11">Wypełnia Urz</text:span><text:span text:style-name="T12">ą</text:span><text:span text:style-name="T11">d Pracy:</text:span></text:p>
      <text:p text:style-name="P42"/>
      <text:p text:style-name="P22"><text:span text:style-name="T27">OPINIA DORADCY KLIENTA </text:span><text:span text:style-name="T8">– w zakresie zgodno</text:span><text:span text:style-name="T14">ś</text:span><text:span text:style-name="T8">ci wnioskowanego wsparcia z ustaleniami zało</text:span><text:span text:style-name="T14">ż</text:span><text:span text:style-name="T8">onymi w indywidualnym planie działania</text:span><text:span text:style-name="T14"> </text:span><text:span text:style-name="T8">(IPD):</text:span></text:p>
      <text:p text:style-name="P56"/>
      <text:p text:style-name="P56">…………………………………………………………………………….................</text:p>
      <text:p text:style-name="P56">…………………………………………………………………………….................</text:p>
      <text:p text:style-name="P56">…………………………………………………………………………….................</text:p>
      <text:p text:style-name="P57">…………………………………………………………………………….................</text:p>
      <text:p text:style-name="P57">…………………………………………………………………………….................</text:p>
      <text:p text:style-name="P57">…………………………………………………………………………….................</text:p>
      <text:p text:style-name="P58"/>
      <text:p text:style-name="P55"><text:span text:style-name="T19">……………………..…………….<text:line-break/>/</text:span><text:span text:style-name="T16">data i podpis doradcy klienta/</text:span></text:p>
      <text:p text:style-name="P56"/>
      <text:p text:style-name="P56"/>
      <text:p text:style-name="P22"><text:span text:style-name="T27">OPINIA DORADCY ZAWODOWEGO </text:span><text:span text:style-name="T8">– dotycząca predyspozycji<text:line-break/>do wykonywania zawodu:</text:span></text:p>
      <text:p text:style-name="P56">…………………………………………………………………………….................</text:p>
      <text:p text:style-name="P56">…………………………………………………………………………….................</text:p>
      <text:p text:style-name="P56">…………………………………………………………………………….................</text:p>
      <text:p text:style-name="P56">…………………………………………………………………………….................</text:p>
      <text:p text:style-name="P56">…………………………………………………………………………….................</text:p>
      <text:p text:style-name="P56">…………………………………………………………………………….................</text:p>
      <text:p text:style-name="P58"/>
      <text:p text:style-name="P55"><text:span text:style-name="T19">……………………………………………<text:line-break/>/</text:span><text:span text:style-name="T16">data i podpis doradcy zawodowego/</text:span></text:p>
      <text:p text:style-name="P21"/>
      <text:p text:style-name="P43"/>
      <text:p text:style-name="P46">Po rozpatrzeniu wniosku wyrażam/nie wyrażam* zgody na przyznanie wnioskodawcy bonu szkoleniowego z terminem ważności 30 dni licząc od dnia wydania.<text:line-break/></text:p>
      <text:p text:style-name="P45"><text:span text:style-name="T16">.............................................................<text:line-break/></text:span><text:span text:style-name="T19">/</text:span><text:span text:style-name="T16">data i podpis <text:s/>Starosty bądź<text:line-break/>osoby działającej z jego upoważnienia/<text:line-break/></text:span></text:p>
      <text:p text:style-name="P45"><text:span text:style-name="T16"><text:line-break/></text:span><text:span text:style-name="T22">* niepotrzebne skreślić</text:span></text:p>
      <text:p text:style-name="P23"/>
      <text:p text:style-name="P44">POUCZENIE DO WNIOSKU - BON <text:s/>SZKOLENIOWY</text:p>
      <text:p text:style-name="P47"/>
      <text:p text:style-name="P22"><text:span text:style-name="T24">1. </text:span><text:span text:style-name="T25">Na wniosek bezrobotnego do 30 roku życia</text:span><text:span text:style-name="T24"> staros</text:span><text:span text:style-name="T8">ta może przyznać bon szkoleniowy stanowiący gwarancję skierowania bezrobotnego na wskazane przez niego szkolenie oraz opłacenia kosztów, które zostaną poniesione w związku z podjęciem szkolenia.</text:span></text:p>
      <text:p text:style-name="P22"><text:span text:style-name="T8">2. </text:span><text:span text:style-name="T10">Przyznanie i realizacja bonu szkoleniowego następuje na podstawie indywidualnego planu działania oraz uprawdopodobnienia przez bezrobotnego podjęcia zatrudnienia, innej pracy zarobkowej lub działalności gospodarczej.</text:span></text:p>
      <text:p text:style-name="P9">3. Termin ważności bonu szkoleniowego określa starosta.</text:p>
      <text:p text:style-name="P9">4. W ramach bonu szkoleniowego starosta finansuje bezrobotnemu,<text:line-break/>do wysokości 100% przeciętnego wynagrodzenia obowiązującego<text:line-break/>w dniu przyznania bonu szkoleniowego, koszty:</text:p>
      <text:p text:style-name="P9">1) jednego lub kilku szkoleń, w tym kosztów kwalifikacyjnego kursu zawodowego i kursu nadającego uprawnienia zawodowe – w formie wpłaty na konto instytucji szkoleniowej;</text:p>
      <text:p text:style-name="P9">2) niezbędnych badań lekarskich lub psychologicznych – w formie wpłaty na konto wykonawcy badania;</text:p>
      <text:p text:style-name="P9">3) przejazdu na szkolenia – w formie ryczałtu wypłacanego bezrobotnemu w wysokości:</text:p>
      <text:p text:style-name="P9">a) do 150 zł – w przypadku szkolenia trwającego do 150 godzin,</text:p>
      <text:p text:style-name="P9">b) powyżej 150 zł do 200 zł – w przypadku szkolenia trwającego ponad 150 godzin</text:p>
      <text:p text:style-name="P22"><text:span text:style-name="T24">4) zakwaterowania, jeśli zajęcia odbywają się poza </text:span><text:span text:style-name="T8">miejscem zamieszkania – w formie ryczałtu wypłacanego bezrobotnemu<text:line-break/>w wysokości:</text:span></text:p>
      <text:p text:style-name="P9">a) do 550 zł – w przypadku szkolenia trwającego poniżej 75 godzin,</text:p>
      <text:p text:style-name="P9">b) powyżej 550 zł do 1100 zł – w przypadku szkolenia trwającego od 75 do 150 godzin,</text:p>
      <text:p text:style-name="P9"><text:soft-page-break/>c) powyżej 1100 zł do 1500 zł – w przypadku szkolenia trwającego ponad 150 godzin.</text:p>
      <text:p text:style-name="P22"><text:span text:style-name="T8">5. Starosta finansuje koszty, o których mowa w pkt.4, do wysokości określonej w bonie szkoleniowym, <text:line-break/></text:span><text:span text:style-name="T8">a bezrobotny pokrywa koszty przekraczające ten limit.</text:span></text:p>
      <text:p text:style-name="P9">6. Osoba, która otrzymała bon szkoleniowy, może wziąć udział<text:line-break/>w szkoleniu tylko na podstawie skierowania z Powiatowego Urzędu Pracy.</text:p>
      <text:p text:style-name="P25">7. Instytucja szkoleniowa oferująca szkolenia dla bezrobotnych<text:line-break/>w ramach bonu szkoleniowego musi posiadać aktualny wpis do Rejestru Instytucji Szkoleniowych prowadzonego przez Wojewódzki Urząd Pracy właściwy ze względu na siedzibę instytucji szkoleniowej.</text:p>
      <text:p text:style-name="P26">8. Organizacja szkolenia w ramach bonu szkoleniowego odbywa się na podstawie umowy szkoleniowej zawartej pomiędzy Urzędem a Instytucją szkoleniową.</text:p>
      <text:p text:style-name="P22"><text:span text:style-name="T26">9. Bezrobotnemu w okresie odbywania szkolenia, na które został skierowany przez starostę, przysługuje stypendium </text:span><text:span text:style-name="T14">finansowane<text:line-break/>ze środków Funduszu Pracy.</text:span></text:p>
      <text:p text:style-name="P18">10. Skierowany przez starostę na szkolenie w przypadku podjęcia zatrudnienia, innej pracy zarobkowej lub działalności gospodarczej<text:line-break/> w trakcie szkolenia ma prawo do ukończenia tego szkolenia bez konieczności ponoszenia jego kosztów.</text:p>
      <text:p text:style-name="P18">11. Osoba, która z własnej winy nie ukończyła szkolenia, jest obowiązana do zwrotu kosztów szkolenia, z wyjątkiem przypadku, gdy przyczyną nieukończenia szkolenia było podjęcie zatrudnienia, innej pracy zarobkowej lub działalności gospodarczej.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U W A G A !</text:p>
      <text:p text:style-name="P13">Złożenie wniosku nie jest równoznaczne z przyznaniem bonu szkoleniowego.</text:p>
      <text:p text:style-name="P78">Podstawa prawna:</text:p>
      <text:p text:style-name="P76">- Ustawa z dnia 20 kwietnia 2004r. o promocji zatrudnienia <text:line-break/>i instytucjach rynku pracy (tekst jednolity. Dz.U. z 2023r. poz. 735<text:line-break/>z późn.zm.);</text:p>
      <text:p text:style-name="P77">- Rozporządzenie Ministra Pracy i Polityki Społecznej z dnia 14 maja 2014r. w sprawie szczegółowych warunków realizacji oraz trybu<text:line-break/>i sposobów prowadzenia usług rynku pracy (Dz. U. z 2014r. poz. 667).</text:p>
      <text:p text:style-name="P36">Załącznik Nr 1<text:line-break/>…................................................. </text:p>
      <text:p text:style-name="P9">/miejscowość, dnia/</text:p>
      <text:p text:style-name="P9"/>
      <text:p text:style-name="P13">DEKLARACJA PRACODAWCY O ZATRUDNIENIU BEZROBOTNEGO<text:line-break/>PO UKOŃCZENIU SZKOLENIA</text:p>
      <text:p text:style-name="P48"/>
      <text:p text:style-name="P62">Nazwa pracodawcy ……………………….……………………………………….<text:line-break/>Adres ………………………………………………………………………………....</text:p>
      <text:p text:style-name="P63">Nr telefonu …………….......................................................................<text:line-break/>REGON ……………….………………..NIP.......……….…........................... <text:line-break/>Osoba reprezentująca pracodawcę: …………………………………………...<text:line-break/>Rodzaj prowadzonej działalności ……………………………………………….</text:p>
      <text:p text:style-name="P22"><text:span text:style-name="T10">Oświadczam, że deklaruję zatrudnienie na podstawie umowy<text:line-break/> o pracę/ umowy zlecenia* na okres </text:span><text:span text:style-name="T13">co najmniej 3 miesięcy</text:span><text:span text:style-name="T10">:<text:line-break/></text:span></text:p>
      <text:p text:style-name="P12">Pana/ią ………………………………………………………………………………</text:p>
      <text:p text:style-name="P12">/ imię i nazwisko osoby przewidzianej do zatrudnienia/</text:p>
      <text:p text:style-name="P12"/>
      <text:p text:style-name="P16">niezwłocznie po ukończeniu szkolenia/zdaniu egzaminu/uzyskaniu licencji, nie później jednak niż 30 dni od dnia zakończenia szkolenia lub egzaminu jeśli był przewidziany jako potwierdzenie uzyskania nowych kwalifikacji:</text:p>
      <text:p text:style-name="P17"/>
      <text:p text:style-name="P10">…………………………………………………………………………………………..</text:p>
      <text:p text:style-name="P9">/nazwa szkolenia/</text:p>
      <text:p text:style-name="P7"/>
      <text:p text:style-name="P34"/>
      <text:p text:style-name="P16">Informacje dotyczące warunków zatrudnienia:</text:p>
      <text:p text:style-name="P9">Nazwa stanowiska pracy …………………………………………………………</text:p>
      <text:p text:style-name="P9">Miejsce wykonywania pracy……………………………………………………….<text:line-break/>Wysokość wynagrodzenia (miesięczna kwota brutto)………………………..</text:p>
      <text:p text:style-name="P9">Ogólny zakres obowiązków na powierzonym stanowisku pracy …………………………………………………………………………………...........</text:p>
      <text:p text:style-name="P22"><text:span text:style-name="T8">…………………………………………………………………………………...........<text:line-break/>…………………………………………………………………………………...........<text:line-break/><text:line-break/></text:span><text:span text:style-name="Font_20_Style13"><text:span text:style-name="T15">Deklarowane stanowisko pracy kwalifikuje się do sektora:</text:span></text:span></text:p>
      <text:p text:style-name="P32"><text:span text:style-name="Font_20_Style13"><text:span text:style-name="T15">a) zielonej gospodarki * <text:s text:c="2"/></text:span></text:span><draw:frame draw:style-name="fr1" draw:name="3" text:anchor-type="as-char" svg:width="0.309cm" svg:height="0.353cm" draw:z-index="3"><draw:image xlink:href="Pictures/100002000000000C0000000D8FAAAE98.png" xlink:type="simple" xlink:show="embed" xlink:actuate="onLoad"/></draw:frame><text:span text:style-name="Font_20_Style13"><text:span text:style-name="T15"> <text:s text:c="10"/></text:span></text:span></text:p>
      <text:p text:style-name="P32"><text:span text:style-name="Font_20_Style13"><text:span text:style-name="T15">b) cyfrowego <text:s text:c="3"/></text:span></text:span><draw:frame draw:style-name="fr1" draw:name="4" text:anchor-type="as-char" svg:width="0.309cm" svg:height="0.353cm" draw:z-index="5"><draw:image xlink:href="Pictures/100002000000000C0000000D8FAAAE98.png" xlink:type="simple" xlink:show="embed" xlink:actuate="onLoad"/></draw:frame><text:span text:style-name="Font_20_Style13"><text:span text:style-name="T15"> <text:s text:c="6"/></text:span></text:span></text:p>
      <text:p text:style-name="P32"><text:span text:style-name="Font_20_Style13"><text:span text:style-name="T15">c) </text:span></text:span><text:span text:style-name="T16">istotnego dla regionalnych/lokalnych specjalizacji <text:s text:c="4"/></text:span><draw:frame draw:style-name="fr1" draw:name="5" text:anchor-type="as-char" svg:width="0.309cm" svg:height="0.353cm" draw:z-index="7"><draw:image xlink:href="Pictures/100002000000000C0000000D8FAAAE98.png" xlink:type="simple" xlink:show="embed" xlink:actuate="onLoad"/></draw:frame><text:span text:style-name="T16"> <text:s text:c="6"/></text:span><text:span text:style-name="Font_20_Style13"><text:span text:style-name="T15"><text:s text:c="20"/></text:span></text:span></text:p>
      <text:p text:style-name="P32"><text:span text:style-name="Font_20_Style13"><text:span text:style-name="T15">c) związanego z usługami zdrowotnymi i opiekuńczymi <text:s text:c="3"/></text:span></text:span><draw:frame draw:style-name="fr1" draw:name="6" text:anchor-type="as-char" svg:width="0.309cm" svg:height="0.353cm" draw:z-index="9"><draw:image xlink:href="Pictures/100002000000000C0000000D8FAAAE98.png" xlink:type="simple" xlink:show="embed" xlink:actuate="onLoad"/></draw:frame><text:span text:style-name="Font_20_Style13"><text:span text:style-name="T15"> <text:s text:c="10"/></text:span></text:span></text:p>
      <text:p text:style-name="P32"><text:span text:style-name="Font_20_Style13"><text:span text:style-name="T15">d) żadne z powyższych <text:s text:c="4"/></text:span></text:span><draw:frame draw:style-name="fr1" draw:name="7" text:anchor-type="as-char" svg:width="0.309cm" svg:height="0.353cm" draw:z-index="11"><draw:image xlink:href="Pictures/100002000000000C0000000D8FAAAE98.png" xlink:type="simple" xlink:show="embed" xlink:actuate="onLoad"/></draw:frame><text:span text:style-name="Font_20_Style13"><text:span text:style-name="T15"> </text:span></text:span></text:p>
      <text:p text:style-name="P33"><text:span text:style-name="Font_20_Style13"><text:span text:style-name="T15"/></text:span></text:p>
      <text:p text:style-name="P30"><text:span text:style-name="Font_20_Style13"><text:span text:style-name="T15">Charakterystyka działań podmiotu w ramach ww. obszaru:</text:span></text:span></text:p>
      <text:p text:style-name="P30"><text:span text:style-name="Font_20_Style13"><text:span text:style-name="T15">…………………………………………………………………………………………</text:span></text:span></text:p>
      <text:p text:style-name="P30"><text:span text:style-name="Font_20_Style13"><text:span text:style-name="T15">…………………………………………………………………………………………</text:span></text:span></text:p>
      <text:p text:style-name="P30"><text:span text:style-name="Font_20_Style13"><text:span text:style-name="T15"/></text:span></text:p>
      <text:p text:style-name="P31"><text:span text:style-name="Font_20_Style13"><text:span text:style-name="T8">* Zielona gospodarka</text:span></text:span><text:span text:style-name="Font_20_Style13"><text:span text:style-name="T15"> - to taka, której prowadzenie skutkuje poprawą jakości życia człowieka i jednocześnie zmniejszenie zagrożeń dla</text:span></text:span></text:p>
      <text:p text:style-name="P31"><text:span text:style-name="Font_20_Style13"><text:span text:style-name="T15">środowiska naturalnego. Zielona gospodarka jest niskoemisyjna, oszczędna w zużyciu surowców i włączająca społecznie. Zielona<text:line-break/>gospodarka pobudza wzrost dochodu i zatrudnienia dzięki publicznym<text:line-break/>i prywatnym <text:s/>inwestycjom wpływającym na zmniejszenie emisji CO2 <text:s/><text:line-break/>i zanieczyszczeń, sprzyja większej efektywności</text:span></text:span><text:span text:style-name="Font_20_Style13"><text:span text:style-name="T8"> </text:span></text:span><text:span text:style-name="Font_20_Style13"><text:span text:style-name="T15">wykorzystania energii<text:line-break/>i zasobów, a także zachowaniu różnorodności biologicznej<text:line-break/>i krajobrazowej.</text:span></text:span></text:p>
      <text:p text:style-name="P49"/>
      <text:list xml:id="list5429911130112206057" text:style-name="WWNum9">
        <text:list-item>
          <text:p text:style-name="P80">Oświadczam, że ww. osoba przeszła rozmowę kwalifikacyjną, podczas której ustalono, że spełnia wymogi zatrudnienia oraz oczekiwania pracodawcy na ww. stanowisku.</text:p>
        </text:list-item>
        <text:list-item>
          <text:p text:style-name="P80">Do zatrudnieni <text:s/>podpisania umowy niezbędne jest ukończenie<text:line-break/>ww. szkolenia.</text:p>
        </text:list-item>
        <text:list-item>
          <text:p text:style-name="P80">Jednocześnie oświadczam, że akceptuję program szkolenia wraz <text:line-break/>z efektami kształcenia przedstawiony przez osobę bezrobotną, którą zamierzam zatrudnić po szkoleniu sfinansowanym przez Powiatowy rząd Pracy w Żywcu.</text:p>
        </text:list-item>
        <text:list-item>
          <text:p text:style-name="P79">Informuję, że zostałem/-łam poinformowany/-a o czasie trwania szkolenia oraz o możliwości zmiany terminu zatrudnienia <text:line-break/>w przypadku zmiany terminu szkolenia. </text:p>
        </text:list-item>
      </text:list>
      <text:p text:style-name="P50"/>
      <text:p text:style-name="P9"/>
      <text:p text:style-name="P9"/>
      <text:p text:style-name="P9">............................................</text:p>
      <text:p text:style-name="P22"><text:span text:style-name="T8">/podpis i pieczęć pracodawcy/</text:span></text:p>
      <text:p text:style-name="P34"/>
      <text:p text:style-name="P9">Załącznik Nr 2</text:p>
      <text:p text:style-name="P9">….............……..............................</text:p>
      <text:p text:style-name="P9">miejscowość, dnia<text:tab/></text:p>
      <text:p text:style-name="P13"/>
      <text:p text:style-name="P13">OŚWIADCZENIE OSOBY BEZROBOTNEJ O ZAMIARZE ROZPOCZĘCIA DZIAŁALNOŚCI GOSPODARCZEJ PO UKOŃCZENIU SZKOLENIA</text:p>
      <text:p text:style-name="P14"/>
      <text:p text:style-name="P11">Imię i Nazwisko….........................................................................</text:p>
      <text:p text:style-name="P11">Data urodzenia…..........................................................................</text:p>
      <text:p text:style-name="P11">Pesel…........................................................................................</text:p>
      <text:p text:style-name="P11">/w przypadku cudzoziemca nr dokumentu stwierdzającego tożsamość/<text:line-break/>Adres…........................................................................................</text:p>
      <text:p text:style-name="P64">Nr telefonu<text:tab/>…................................................................................</text:p>
      <text:p text:style-name="P13">1.Oświadczam, że po ukończeniu szkolenia/zdaniu egzaminu/uzyskaniu licencji zamierzam podjąć <text:s/>i prowadzić działalność gospodarczą przez okres co najmniej 6-ciu miesięcy. </text:p>
      <text:p text:style-name="P10">…………………………………………………………………………………………..</text:p>
      <text:p text:style-name="P9">/nazwa szkolenia/<text:line-break/></text:p>
      <text:p text:style-name="P16">2. Opis planowanej działalności gospodarczej:</text:p>
      <text:p text:style-name="P10">…………………………………………………………………………………………..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</text:p>
      <text:p text:style-name="P8"><text:line-break/><text:soft-page-break/><text:line-break/>Czy planowana działalność gospodarcza będzie wpisywać się <text:line-break/>w sektor:</text:p>
      <text:p text:style-name="P22"><text:span text:style-name="T16">a) <text:s/>zielonej gospodarki * <text:s text:c="8"/></text:span><draw:frame draw:style-name="fr1" draw:name="8" text:anchor-type="as-char" svg:width="0.309cm" svg:height="0.353cm" draw:z-index="13"><draw:image xlink:href="Pictures/100002000000000C0000000D8FAAAE98.png" xlink:type="simple" xlink:show="embed" xlink:actuate="onLoad"/></draw:frame></text:p>
      <text:p text:style-name="P22"><text:span text:style-name="T16">b) <text:s/>cyfrowy <text:s text:c="25"/></text:span><draw:frame draw:style-name="fr1" draw:name="9" text:anchor-type="as-char" svg:width="0.309cm" svg:height="0.353cm" draw:z-index="15"><draw:image xlink:href="Pictures/100002000000000C0000000D8FAAAE98.png" xlink:type="simple" xlink:show="embed" xlink:actuate="onLoad"/></draw:frame><text:span text:style-name="T16"> <text:s text:c="5"/></text:span></text:p>
      <text:p text:style-name="P22"><text:span text:style-name="T16">c) <text:s/>istotny dla regionalnych/lokalnych specjalizacji <text:s text:c="11"/></text:span><draw:frame draw:style-name="fr1" draw:name="10" text:anchor-type="as-char" svg:width="0.309cm" svg:height="0.353cm" draw:z-index="17"><draw:image xlink:href="Pictures/100002000000000C0000000D8FAAAE98.png" xlink:type="simple" xlink:show="embed" xlink:actuate="onLoad"/></draw:frame><text:span text:style-name="T16"> <text:s text:c="5"/></text:span></text:p>
      <text:p text:style-name="P22"><text:span text:style-name="T16">d) <text:s/>związany z usługami zdrowotnymi i opiekuńczymi <text:s text:c="6"/></text:span><draw:frame draw:style-name="fr1" draw:name="11" text:anchor-type="as-char" svg:width="0.309cm" svg:height="0.353cm" draw:z-index="19"><draw:image xlink:href="Pictures/100002000000000C0000000D8FAAAE98.png" xlink:type="simple" xlink:show="embed" xlink:actuate="onLoad"/></draw:frame><text:span text:style-name="T16"> <text:s text:c="7"/></text:span></text:p>
      <text:p text:style-name="P22"><text:span text:style-name="T16">e) żadne z powyższych <text:s text:c="4"/></text:span><draw:frame draw:style-name="fr1" draw:name="12" text:anchor-type="as-char" svg:width="0.309cm" svg:height="0.353cm" draw:z-index="21"><draw:image xlink:href="Pictures/100002000000000C0000000D8FAAAE98.png" xlink:type="simple" xlink:show="embed" xlink:actuate="onLoad"/></draw:frame></text:p>
      <text:p text:style-name="P5"/>
      <text:p text:style-name="P5"/>
      <text:p text:style-name="P22"><text:span text:style-name="T16">* </text:span><text:span text:style-name="T18">Zielona gospodarka </text:span><text:span text:style-name="T16">- to taka, której prowadzenie skutkuje poprawą jakości życia człowieka i jednocześnie zmniejszenie zagrożeń dla środowiska naturalnego. Zielona gospodarka jest niskoemisyjna, oszczędna w zużyciu surowców i włączająca społecznie. Zielona gospodarka pobudza wzrost dochodu i zatrudnienia dzięki publicznym <text:line-break/>i prywatnym <text:s/>inwestycjom wpływającym na zmniejszenie emisji CO2 <text:s/><text:line-break/>i zanieczyszczeń, sprzyja większej efektywności wykorzystania energii<text:line-break/> i zasobów, a także zachowaniu różnorodności biologicznej <text:line-break/>i krajobrazowej.</text:span></text:p>
      <text:p text:style-name="P6"/>
      <text:p text:style-name="P5">Charakterystyka działań podmiotu w ramach ww. obszaru:</text:p>
      <text:p text:style-name="P5">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3">3 Planowane miejsce prowadzenia działalności gospodarczej:</text:p>
      <text:p text:style-name="P12">……………………………………………………………………………………………………………………………………………………………………………………</text:p>
      <text:p text:style-name="P17">4. Planowany termin rozpoczęcia działalności gospodarczej:</text:p>
      <text:p text:style-name="P10">…………………………………………………………………………………………</text:p>
      <text:p text:style-name="P7"/>
      <text:p text:style-name="P35"/>
      <text:p text:style-name="P16">5. Posiadane predyspozycje do prowadzenia planowanej działalności gospodarczej (wykształceni, doświadczenie zawodowe, uprawnienia, umiejętności, cechy osobowości przydatne przy prowadzeniu planowanej działalności):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9"/>
      <text:list xml:id="list1715326155218524291" text:style-name="L3">
        <text:list-header>
          <text:p text:style-name="P81">1. Oświadczam, że planowane rozpoczęcie działalności gospodarczej nie dotyczy wznowienia działalności gospodarczej zawieszonej w okresie krótszym<text:line-break/>niż 6 miesięcy.</text:p>
          <text:p text:style-name="P82">2. Oświadczam, że równocześnie nie będę ubiegał się o udzielenie jednorazowo środków na podjęcie działalności gospodarczej (zgodnie z przepisami ustawy z dnia 20 kwietnia 2004r. o promocji zatrudnienia <text:s/>i instytucjach rynku pracy (tekst jednolity Dz.U. 2023r., poz. 735 z późn.zm.).</text:p>
        </text:list-header>
      </text:list>
      <text:h text:style-name="P68" text:outline-level="2">3. Rozpoczęcie prowadzenia działalności gospodarczej powinno nastąpić nie później niż 30 dni od dnia zakończenia szkolenia lub egzaminu jeśli był przewidziany jako potwierdzenie uzyskania nowych kwalifikacji.</text:h>
      <text:h text:style-name="P69" text:outline-level="2"/>
      <text:p text:style-name="P9"/>
      <text:p text:style-name="P9">...............................................</text:p>
      <text:p text:style-name="P27"><text:s text:c="2"/>/podpis wnioskodawcy/</text:p>
      <text:p text:style-name="P67"/>
      <text:p text:style-name="P72">Załącznik Nr 3</text:p>
      <text:p text:style-name="P24"/>
      <text:p text:style-name="P37">1. Analiza ogłoszeń dotyczących ofert pracy: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/>
      <text:p text:style-name="P37">2. Powołanie się na wyniki analiz rynku pracy, które wskazują na możliwości zatrudnienia po ukończeniu szkolenia z danego obszaru zawodowego:</text:p>
      <text:p text:style-name="P37"/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>….....................................................................................................</text:p>
      <text:p text:style-name="P37"/>
      <text:p text:style-name="P38">UWAGA: Wyżej wymienione informacje należy uprawdopodobnić odpowiednimi dokumentami, np. wydrukami ofert pracy.</text:p>
      <text:p text:style-name="P37"><text:tab/><text:tab/></text:p>
      <text:p text:style-name="P71">.......................................................</text:p>
      <text:p text:style-name="P37"><text:s text:c="2"/>/podpis wnioskod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, 'Arial Unicode MS'" svg:font-family="'OpenSymbol, 'Arial Unicode MS''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system" style:font-pitch="variable"/>
    <style:font-face style:name="TimesNewRoman" svg:font-family="TimesNewRoman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SimSun" style:font-size-asian="10pt" style:language-asian="pl" style:country-asian="PL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1" fo:font-size="12pt" style:font-name-asian="Lucida Sans Unicode" style:font-size-asian="12pt" style:font-name-complex="Arial2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with-next="always"/>
      <style:text-properties fo:color="#72a376" style:font-name="Trebuchet MS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with-next="always"/>
      <style:text-properties fo:color="#72a376" style:font-name="Trebuchet MS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default-outline-level="" style:list-style-name="" style:class="extra"/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/>
    <style:style style:name="w5_5f_pkt_5f_art" style:display-name="w5_pkt_ar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Verdana" fo:font-size="12pt" style:letter-kerning="true" style:font-name-asian="Arial2" style:font-size-asian="12pt" style:language-asian="zh" style:country-asian="CN" style:font-name-complex="Verdana1" style:font-size-complex="12pt" fo:hyphenate="false" fo:hyphenation-remain-char-count="2" fo:hyphenation-push-char-count="2"/>
    </style:style>
    <style:style style:name="Style9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Verdana" style:letter-kerning="true"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Nagłówek_20_11" style:display-name="Nagłówek 11" style:family="paragraph" style:parent-style-name="Standard" style:default-outline-level="2" style:list-style-name="">
      <style:paragraph-properties fo:margin-left="1.06cm" fo:margin-right="0cm" fo:hyphenation-ladder-count="no-limit" fo:text-indent="0cm" style:auto-text-indent="false" style:text-autospace="ideograph-alpha"/>
      <style:text-properties fo:font-size="12pt" fo:language="en" fo:country="US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Font_20_Style13" style:display-name="Font Style13" style:family="text">
      <style:text-properties style:font-name="Verdana" fo:font-size="8pt" fo:font-weight="bold" style:font-size-asian="8pt" style:font-weight-asian="bold" style:font-name-complex="Verdana1" style:font-size-complex="8pt" style:font-weight-complex="bold"/>
    </style:style>
    <style:style style:name="WW8Num1z0" style:family="text">
      <style:text-properties style:font-name="Times New Roman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d0d0d" style:font-name="Symbol" fo:font-size="12pt" style:font-size-asian="12pt" style:font-name-complex="Symbol2" style:font-size-complex="12pt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3z0" style:family="text">
      <style:text-properties style:font-name="Wingdings" style:font-name-complex="Wingdings2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2"/>
    </style:style>
    <style:style style:name="Domyślna_20_czcionka_20_akapitu3" style:display-name="Domyślna czcionka akapitu3" style:family="text"/>
    <style:style style:name="WW8Num3z3" style:family="text">
      <style:text-properties style:font-name="Symbol" style:font-name-complex="Symbol2"/>
    </style:style>
    <style:style style:name="WW8Num4z0" style:family="text">
      <style:text-properties style:font-name="Symbol" style:font-name-complex="Symbol2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5z0" style:family="text">
      <style:text-properties style:font-name="Wingdings" style:font-name-complex="Wingdings2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 style:font-name-complex="Symbol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1" style:display-name="Domyślna czcionka akapitu1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Bullet_20_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_20_reference" style:display-name="footnote reference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Internet_20_link" style:display-name="Internet link" style:family="text" style:parent-style-name="Default_20_Paragraph_20_Font">
      <style:text-properties fo:color="#0000ff" style:font-name="Tahoma" fo:font-size="10pt" fo:language="zxx" fo:country="none" style:text-underline-style="solid" style:text-underline-width="auto" style:text-underline-color="font-color" style:font-name-asian="Tahoma1" style:font-size-asian="10pt" style:language-asian="zxx" style:country-asian="none" style:font-name-complex="Tahoma1" style:font-size-complex="10pt" style:language-complex="zxx" style:country-complex="none"/>
    </style:style>
    <style:style style:name="Stopka_20_Znak" style:display-name="Stopka Znak" style:family="text" style:parent-style-name="Domyślna_20_czcionka_20_akapitu3"/>
    <style:style style:name="Nagłówek_20_Znak" style:display-name="Nagłówek Znak" style:family="text">
      <style:text-properties style:font-size-complex="10.5pt"/>
    </style:style>
    <style:style style:name="Stopka_20_Znak1" style:display-name="Stopka Znak1" style:family="text">
      <style:text-properties style:font-size-complex="10.5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color="#0d0d0d" fo:font-size="12pt" style:font-size-asian="12pt" style:font-name-complex="Symbol2" style:font-size-complex="12pt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style:font-name-complex="Wingdings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2" fo:widows="2" fo:hyphenation-ladder-count="no-limit">
        <style:tab-stops>
          <style:tab-stop style:position="1.104cm"/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8pt" style:letter-kerning="true" style:font-name-asian="Calibri" style:font-size-asian="8pt" style:language-asian="en" style:country-asian="US" style:font-name-complex="Times New Roman1" style:font-size-complex="8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1" fo:font-size="8pt" style:letter-kerning="true" style:font-name-asian="Calibri" style:font-size-asian="8pt" style:language-asian="en" style:country-asian="US" style:font-name-complex="Arial2" style:font-size-complex="8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top="0cm" fo:margin-bottom="0.3cm" fo:text-align="center" style:justify-single-word="false" style:shadow="none"/>
      <style:text-properties style:font-name="Arial1" fo:font-size="12pt" fo:font-weight="bold" style:font-size-asian="12pt" style:font-weight-asian="bold" style:font-name-complex="Arial2" style:font-size-complex="12pt"/>
    </style:style>
    <style:style style:name="MP6" style:family="paragraph" style:parent-style-name="Standard">
      <style:paragraph-properties fo:line-height="115%" fo:orphans="2" fo:widows="2" fo:hyphenation-ladder-count="no-limit">
        <style:tab-stops>
          <style:tab-stop style:position="1.104cm"/>
          <style:tab-stop style:position="8.001cm" style:type="center"/>
          <style:tab-stop style:position="16.002cm" style:type="right"/>
        </style:tab-stops>
      </style:paragraph-properties>
      <style:text-properties style:font-name="Arial1" style:letter-kerning="true" style:font-name-asian="Calibri" style:language-asian="en" style:country-asian="US" style:font-name-complex="Arial2" style:language-complex="ar" style:country-complex="SA" fo:hyphenate="true" fo:hyphenation-remain-char-count="2" fo:hyphenation-push-char-count="2"/>
    </style:style>
    <style:style style:name="MT1" style:family="text">
      <style:text-properties fo:font-size="8pt" style:letter-kerning="true" style:font-name-asian="Calibri" style:font-size-asian="8pt" style:language-asian="en" style:country-asian="US" style:font-name-complex="Times New Roman1" style:font-size-complex="8pt" style:language-complex="ar" style:country-complex="SA"/>
    </style:style>
    <style:style style:name="MT2" style:family="text">
      <style:text-properties style:font-name="Arial1" style:letter-kerning="true" style:font-name-asian="Calibri" style:language-asian="en" style:country-asian="US" style:font-name-complex="Arial2" style:language-complex="ar" style:country-complex="SA"/>
    </style:style>
    <style:style style:name="MT3" style:family="text">
      <style:text-properties style:font-name="Arial1" fo:font-weight="bold" style:font-weight-asian="bold" style:font-name-complex="Arial2"/>
    </style:style>
    <style:style style:name="M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MT5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MT6" style:family="text">
      <style:text-properties style:font-name="Arial1" fo:font-size="12pt" style:font-size-asian="12pt" style:font-name-complex="Arial2" style:font-size-complex="12pt"/>
    </style:style>
    <style:style style:name="MT7" style:family="text">
      <style:text-properties style:font-name="Arial1" fo:font-size="12pt" fo:language="it" fo:country="IT" style:font-size-asian="12pt" style:font-name-complex="Arial2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1.363cm" fo:margin-left="2.499cm" fo:margin-right="2.49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0.101cm" fo:margin-left="2.499cm" fo:margin-right="2.499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1.496cm" fo:margin-left="0cm" fo:margin-right="0cm" fo:margin-top="1.39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as-char" svg:width="16.004cm" svg:height="2.27cm" draw:z-index="34"><draw:image xlink:href="Pictures/10000201000003B100000086EC42DEC1.png" xlink:type="simple" xlink:show="embed" xlink:actuate="onLoad"/></draw:frame></text:p>
      </style:header>
      <style:footer>
        <text:p text:style-name="MP1"><text:span text:style-name="MT1"><text:tab/></text:span><text:bookmark-start text:name="_Hlk148511468"/><text:bookmark-start text:name="_Hlk148511469"/><text:bookmark-start text:name="_Hlk148511470"/><text:bookmark-start text:name="_Hlk148511471"/><text:span text:style-name="MT2">PUP 24/2023/2024</text:span></text:p>
        <text:p text:style-name="MP2"/>
        <text:p text:style-name="MP3">"Aktywizacja osób bezrobotnych zarejestrowanych w Powiatowym Urzędzie Pracy w Żywcu (I)"</text:p>
        <text:p text:style-name="MP3">Projekt współfinansowany przez Unię Europejską w ramach Fundusze Europejskie dla Śląskiego 2021-2027</text:p>
        <text:p text:style-name="MP3"><text:s/>(Europejski Fundusz Społeczny+)</text:p>
        <text:p text:style-name="MP3">Priorytet: FESL.05.00-Fundusze Europejskie dla rynku pracy</text:p>
        <text:p text:style-name="MP3">Działanie: FESL.05.01-Aktywizacja zawodowa poprzez PUP<text:bookmark-end text:name="_Hlk148511468"/><text:bookmark-end text:name="_Hlk148511469"/><text:bookmark-end text:name="_Hlk148511470"/><text:bookmark-end text:name="_Hlk148511471"/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1" text:anchor-type="as-char" svg:width="16.004cm" svg:height="2.27cm" draw:z-index="24"><draw:image xlink:href="Pictures/10000201000003B100000086EC42DEC1.png" xlink:type="simple" xlink:show="embed" xlink:actuate="onLoad"/></draw:frame><text:span text:style-name="Domyślna_20_czcionka_20_akapitu1"><text:span text:style-name="MT3"><text:line-break/></text:span></text:span><draw:frame draw:style-name="Mfr2" draw:name="grafika1" text:anchor-type="char" svg:x="12.472cm" svg:y="2.436cm" svg:width="3.567cm" svg:height="1.796cm" draw:z-index="23"><draw:image xlink:href="Pictures/100000000000034C000001B16FC0B33B.jpg" xlink:type="simple" xlink:show="embed" xlink:actuate="onLoad"/><draw:contour-polygon svg:width="844px" svg:height="383px" svg:viewBox="0 0 844 383" draw:points="0,0 0,383 844,383 844,0" draw:recreate-on-edit="false"/></draw:frame><text:span text:style-name="Domyślna_20_czcionka_20_akapitu1"><text:span text:style-name="MT3"><text:line-break/></text:span></text:span><draw:frame draw:style-name="Mfr2" draw:name="grafika2" text:anchor-type="char" svg:x="0.185cm" svg:y="2.268cm" svg:width="3.321cm" svg:height="1.82cm" draw:z-index="22"><draw:image xlink:href="Pictures/100000000000032C000001C6597274DF.jpg" xlink:type="simple" xlink:show="embed" xlink:actuate="onLoad"/><draw:contour-polygon svg:width="774px" svg:height="409px" svg:viewBox="0 0 774 409" draw:points="0,0 0,409 774,409 774,0" draw:recreate-on-edit="false"/></draw:frame><text:span text:style-name="Domyślna_20_czcionka_20_akapitu1"><text:span text:style-name="MT3"> <text:s text:c="2"/></text:span></text:span><text:span text:style-name="Domyślna_20_czcionka_20_akapitu1"><text:span text:style-name="MT4">POWIATOWY URZĄD PRACY W ŻYWCU</text:span></text:span></text:p>
        <text:p text:style-name="MP5"><text:s text:c="2"/>CENTRUM AKTYWIZACJI ZAWODOWEJ</text:p>
        <text:p text:style-name="Standard"><text:span text:style-name="Domyślna_20_czcionka_20_akapitu1"><text:span text:style-name="MT5"><text:s text:c="43"/></text:span></text:span><text:span text:style-name="Domyślna_20_czcionka_20_akapitu1"><text:span text:style-name="MT6">ul. Łączna 28, 34-300 Żywiec</text:span></text:span></text:p>
        <text:p text:style-name="Standard"><text:span text:style-name="Domyślna_20_czcionka_20_akapitu1"><text:span text:style-name="MT6"><text:s text:c="48"/></text:span></text:span><text:span text:style-name="Domyślna_20_czcionka_20_akapitu1"><text:span text:style-name="MT7">telefon: (33) 475-75-00</text:span></text:span></text:p>
        <text:p text:style-name="Standard"><text:span text:style-name="Domyślna_20_czcionka_20_akapitu1"><text:span text:style-name="MT7"><text:s text:c="23"/>www.zywiec.praca.gov.pl, e-mail: kancelaria@pup.zywiec.pl</text:span></text:span></text:p>
        <text:p text:style-name="Header"/>
      </style:header>
      <style:footer>
        <text:p text:style-name="MP6">PUP 24/2023/2024</text:p>
        <text:p text:style-name="MP2"/>
        <text:p text:style-name="MP3">"Aktywizacja osób bezrobotnych zarejestrowanych w Powiatowym Urzędzie Pracy w Żywcu (I)"</text:p>
        <text:p text:style-name="MP3">Projekt współfinansowany przez Unię Europejską w ramach Fundusze Europejskie dla Śląskiego 2021-2027</text:p>
        <text:p text:style-name="MP3"><text:s/>(Europejski Fundusz Społeczny+)</text:p>
        <text:p text:style-name="MP3">Priorytet: FESL.05.00-Fundusze Europejskie dla rynku pracy</text:p>
        <text:p text:style-name="MP3">Działanie: FESL.05.01-Aktywizacja zawodowa poprzez PUP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Podeszwa</meta:initial-creator>
    <meta:editing-cycles>12</meta:editing-cycles>
    <meta:print-date>2024-02-05T10:24:07.49</meta:print-date>
    <meta:creation-date>2023-07-31T08:47:00</meta:creation-date>
    <dc:date>2024-02-05T10:24:15.64</dc:date>
    <meta:editing-duration>PT1H5M14S</meta:editing-duration>
    <meta:generator>OpenOffice/4.1.6$Win32 OpenOffice.org_project/416m1$Build-9790</meta:generator>
    <meta:document-statistic meta:table-count="0" meta:image-count="15" meta:object-count="0" meta:page-count="15" meta:paragraph-count="185" meta:word-count="1633" meta:character-count="165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