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56B000017F5DB5F950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TimesNewRoman," svg:font-family="'TimesNewRoman,'"/>
    <style:font-face style:name="TimesNewRoman, 'MS Mincho'" svg:font-family="'TimesNewRoman, 'MS Mincho'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, 'Times New Roman'" svg:font-family="'Times, 'Times New Roman'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5cm" fo:margin-left="-0.504cm" table:align="left" style:writing-mode="lr-tb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5.309cm"/>
    </style:style>
    <style:style style:name="Tabela2.C" style:family="table-column">
      <style:table-column-properties style:column-width="2.674cm"/>
    </style:style>
    <style:style style:name="Tabela2.E" style:family="table-column">
      <style:table-column-properties style:column-width="2.494cm"/>
    </style:style>
    <style:style style:name="Tabela2.F" style:family="table-column">
      <style:table-column-properties style:column-width="2.402cm"/>
    </style:style>
    <style:style style:name="Tabela2.1" style:family="table-row">
      <style:table-row-properties style:min-row-height="0.676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.C2" style:family="table-cell">
      <style:table-cell-properties style:vertical-align="bottom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499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1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C1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F1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39cm" fo:margin-left="-0.372cm" table:align="left" style:writing-mode="lr-tb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3.163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91cm"/>
    </style:style>
    <style:style style:name="Tabela3.E" style:family="table-column">
      <style:table-column-properties style:column-width="2.445cm"/>
    </style:style>
    <style:style style:name="Tabela3.F" style:family="table-column">
      <style:table-column-properties style:column-width="2.565cm"/>
    </style:style>
    <style:style style:name="Tabela3.G" style:family="table-column">
      <style:table-column-properties style:column-width="2.723cm"/>
    </style:style>
    <style:style style:name="Tabela3.1" style:family="table-row">
      <style:table-row-properties style:min-row-height="1.529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7.39cm" fo:margin-left="-0.372cm" table:align="left" style:writing-mode="lr-tb"/>
    </style:style>
    <style:style style:name="Tabela4.A" style:family="table-column">
      <style:table-column-properties style:column-width="0.871cm"/>
    </style:style>
    <style:style style:name="Tabela4.B" style:family="table-column">
      <style:table-column-properties style:column-width="3.164cm"/>
    </style:style>
    <style:style style:name="Tabela4.C" style:family="table-column">
      <style:table-column-properties style:column-width="2.658cm"/>
    </style:style>
    <style:style style:name="Tabela4.D" style:family="table-column">
      <style:table-column-properties style:column-width="3.12cm"/>
    </style:style>
    <style:style style:name="Tabela4.E" style:family="table-column">
      <style:table-column-properties style:column-width="2.288cm"/>
    </style:style>
    <style:style style:name="Tabela4.F" style:family="table-column">
      <style:table-column-properties style:column-width="2.734cm"/>
    </style:style>
    <style:style style:name="Tabela4.G" style:family="table-column">
      <style:table-column-properties style:column-width="2.554cm"/>
    </style:style>
    <style:style style:name="Tabela4.1" style:family="table-row">
      <style:table-row-properties style:min-row-height="1.529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8.23cm" fo:margin-left="-0.504cm" fo:margin-right="-0.725cm" table:align="margins" style:writing-mode="lr-tb"/>
    </style:style>
    <style:style style:name="Tabela5.A" style:family="table-column">
      <style:table-column-properties style:column-width="0.847cm" style:rel-column-width="3043*"/>
    </style:style>
    <style:style style:name="Tabela5.B" style:family="table-column">
      <style:table-column-properties style:column-width="3.641cm" style:rel-column-width="13087*"/>
    </style:style>
    <style:style style:name="Tabela5.C" style:family="table-column">
      <style:table-column-properties style:column-width="2.921cm" style:rel-column-width="10500*"/>
    </style:style>
    <style:style style:name="Tabela5.D" style:family="table-column">
      <style:table-column-properties style:column-width="2.485cm" style:rel-column-width="8934*"/>
    </style:style>
    <style:style style:name="Tabela5.E" style:family="table-column">
      <style:table-column-properties style:column-width="2.704cm" style:rel-column-width="9720*"/>
    </style:style>
    <style:style style:name="Tabela5.G" style:family="table-column">
      <style:table-column-properties style:column-width="2.93cm" style:rel-column-width="10531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5.G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8.23cm" fo:margin-left="-0.504cm" fo:margin-right="-0.725cm" table:align="margins" style:writing-mode="lr-tb"/>
    </style:style>
    <style:style style:name="Tabela6.A" style:family="table-column">
      <style:table-column-properties style:column-width="0.82cm" style:rel-column-width="2948*"/>
    </style:style>
    <style:style style:name="Tabela6.B" style:family="table-column">
      <style:table-column-properties style:column-width="3.618cm" style:rel-column-width="13005*"/>
    </style:style>
    <style:style style:name="Tabela6.C" style:family="table-column">
      <style:table-column-properties style:column-width="2.97cm" style:rel-column-width="10678*"/>
    </style:style>
    <style:style style:name="Tabela6.D" style:family="table-column">
      <style:table-column-properties style:column-width="2.607cm" style:rel-column-width="9372*"/>
    </style:style>
    <style:style style:name="Tabela6.E" style:family="table-column">
      <style:table-column-properties style:column-width="2.637cm" style:rel-column-width="9479*"/>
    </style:style>
    <style:style style:name="Tabela6.F" style:family="table-column">
      <style:table-column-properties style:column-width="2.685cm" style:rel-column-width="9651*"/>
    </style:style>
    <style:style style:name="Tabela6.G" style:family="table-column">
      <style:table-column-properties style:column-width="2.893cm" style:rel-column-width="10402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6.G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912cm" fo:margin-left="-0.504cm" fo:margin-right="-0.407cm" table:align="margins" style:writing-mode="lr-tb"/>
    </style:style>
    <style:style style:name="Tabela7.A" style:family="table-column">
      <style:table-column-properties style:column-width="0.82cm" style:rel-column-width="3000*"/>
    </style:style>
    <style:style style:name="Tabela7.B" style:family="table-column">
      <style:table-column-properties style:column-width="3.572cm" style:rel-column-width="13068*"/>
    </style:style>
    <style:style style:name="Tabela7.C" style:family="table-column">
      <style:table-column-properties style:column-width="2.99cm" style:rel-column-width="10938*"/>
    </style:style>
    <style:style style:name="Tabela7.D" style:family="table-column">
      <style:table-column-properties style:column-width="2.646cm" style:rel-column-width="9680*"/>
    </style:style>
    <style:style style:name="Tabela7.E" style:family="table-column">
      <style:table-column-properties style:column-width="2.672cm" style:rel-column-width="9777*"/>
    </style:style>
    <style:style style:name="Tabela7.F" style:family="table-column">
      <style:table-column-properties style:column-width="2.619cm" style:rel-column-width="9583*"/>
    </style:style>
    <style:style style:name="Tabela7.G" style:family="table-column">
      <style:table-column-properties style:column-width="2.593cm" style:rel-column-width="9489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7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7.G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926cm" style:rel-column-width="3567*"/>
    </style:style>
    <style:style style:name="Tabela1.B" style:family="table-column">
      <style:table-column-properties style:column-width="16.087cm" style:rel-column-width="619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417cm" fo:margin-left="-0.399cm" table:align="left" style:writing-mode="lr-tb"/>
    </style:style>
    <style:style style:name="Tabela8.A" style:family="table-column">
      <style:table-column-properties style:column-width="0.926cm"/>
    </style:style>
    <style:style style:name="Tabela8.B" style:family="table-column">
      <style:table-column-properties style:column-width="5.001cm"/>
    </style:style>
    <style:style style:name="Tabela8.C" style:family="table-column">
      <style:table-column-properties style:column-width="2.21cm"/>
    </style:style>
    <style:style style:name="Tabela8.D" style:family="table-column">
      <style:table-column-properties style:column-width="3.184cm"/>
    </style:style>
    <style:style style:name="Tabela8.E" style:family="table-column">
      <style:table-column-properties style:column-width="2.993cm"/>
    </style:style>
    <style:style style:name="Tabela8.F" style:family="table-column">
      <style:table-column-properties style:column-width="3.10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8.F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9" style:family="table">
      <style:table-properties style:width="25.109cm" fo:margin-left="-0.349cm" fo:margin-right="0.94cm" table:align="margins" style:writing-mode="lr-tb"/>
    </style:style>
    <style:style style:name="Tabela9.A" style:family="table-column">
      <style:table-column-properties style:column-width="0.547cm" style:rel-column-width="1427*"/>
    </style:style>
    <style:style style:name="Tabela9.B" style:family="table-column">
      <style:table-column-properties style:column-width="4.824cm" style:rel-column-width="12591*"/>
    </style:style>
    <style:style style:name="Tabela9.C" style:family="table-column">
      <style:table-column-properties style:column-width="2.639cm" style:rel-column-width="6887*"/>
    </style:style>
    <style:style style:name="Tabela9.D" style:family="table-column">
      <style:table-column-properties style:column-width="1.487cm" style:rel-column-width="3880*"/>
    </style:style>
    <style:style style:name="Tabela9.E" style:family="table-column">
      <style:table-column-properties style:column-width="2.432cm" style:rel-column-width="6348*"/>
    </style:style>
    <style:style style:name="Tabela9.F" style:family="table-column">
      <style:table-column-properties style:column-width="2.591cm" style:rel-column-width="6762*"/>
    </style:style>
    <style:style style:name="Tabela9.G" style:family="table-column">
      <style:table-column-properties style:column-width="2.522cm" style:rel-column-width="6583*"/>
    </style:style>
    <style:style style:name="Tabela9.H" style:family="table-column">
      <style:table-column-properties style:column-width="2.748cm" style:rel-column-width="7172*"/>
    </style:style>
    <style:style style:name="Tabela9.I" style:family="table-column">
      <style:table-column-properties style:column-width="3.108cm" style:rel-column-width="8111*"/>
    </style:style>
    <style:style style:name="Tabela9.J" style:family="table-column">
      <style:table-column-properties style:column-width="2.212cm" style:rel-column-width="5774*"/>
    </style:style>
    <style:style style:name="Tabela9.1" style:family="table-row">
      <style:table-row-properties style:min-row-height="3.44cm" style:keep-together="true" fo:keep-together="auto"/>
    </style:style>
    <style:style style:name="Tabela9.A1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9.H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J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9.2" style:family="table-row">
      <style:table-row-properties style:min-row-height="0.859cm" style:keep-together="true" fo:keep-together="auto"/>
    </style:style>
    <style:style style:name="Tabela9.B2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9.H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J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9.3" style:family="table-row">
      <style:table-row-properties style:keep-together="true" fo:keep-together="auto"/>
    </style:style>
    <style:style style:name="Tabela9.8" style:family="table-row">
      <style:table-row-properties style:min-row-height="0.52cm" style:keep-together="true" fo:keep-together="auto"/>
    </style:style>
    <style:style style:name="Tabela9.A8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9.B8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9.H8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9.J8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1" style:family="table">
      <style:table-properties style:width="17.997cm" fo:margin-left="-0.37cm" table:align="left" style:writing-mode="lr-tb"/>
    </style:style>
    <style:style style:name="Tabela11.A" style:family="table-column">
      <style:table-column-properties style:column-width="0.944cm"/>
    </style:style>
    <style:style style:name="Tabela11.B" style:family="table-column">
      <style:table-column-properties style:column-width="2.247cm"/>
    </style:style>
    <style:style style:name="Tabela11.C" style:family="table-column">
      <style:table-column-properties style:column-width="2.251cm"/>
    </style:style>
    <style:style style:name="Tabela11.D" style:family="table-column">
      <style:table-column-properties style:column-width="2cm"/>
    </style:style>
    <style:style style:name="Tabela11.E" style:family="table-column">
      <style:table-column-properties style:column-width="2.683cm"/>
    </style:style>
    <style:style style:name="Tabela11.F" style:family="table-column">
      <style:table-column-properties style:column-width="2.752cm"/>
    </style:style>
    <style:style style:name="Tabela11.G" style:family="table-column">
      <style:table-column-properties style:column-width="2.364cm"/>
    </style:style>
    <style:style style:name="Tabela11.H" style:family="table-column">
      <style:table-column-properties style:column-width="2.757cm"/>
    </style:style>
    <style:style style:name="Tabela11.1" style:family="table-row">
      <style:table-row-properties style:min-row-height="0.485cm" style:keep-together="false"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1.G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1.2" style:family="table-row">
      <style:table-row-properties style:min-row-height="0.233cm" style:keep-together="false" fo:keep-together="always"/>
    </style:style>
    <style:style style:name="Tabela11.3" style:family="table-row">
      <style:table-row-properties style:min-row-height="0.457cm" style:keep-together="true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1.H3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1.8" style:family="table-row">
      <style:table-row-properties style:min-row-height="1.046cm" style:keep-together="true" fo:keep-together="auto"/>
    </style:style>
    <style:style style:name="Tabela11.A8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1.B8" style:family="table-cell">
      <style:table-cell-properties style:vertical-align="top" fo:padding-left="0.018cm" fo:padding-right="0.018cm" fo:padding-top="0cm" fo:padding-bottom="0cm" fo:border-left="none" fo:border-right="none" fo:border-top="0.018cm solid #000000" fo:border-bottom="none" style:writing-mode="lr-tb"/>
    </style:style>
    <style:style style:name="Tabela13" style:family="table">
      <style:table-properties style:width="15.995cm" fo:margin-left="-0.504cm" table:align="left" style:writing-mode="lr-tb"/>
    </style:style>
    <style:style style:name="Tabela13.A" style:family="table-column">
      <style:table-column-properties style:column-width="1.037cm"/>
    </style:style>
    <style:style style:name="Tabela13.B" style:family="table-column">
      <style:table-column-properties style:column-width="3.03cm"/>
    </style:style>
    <style:style style:name="Tabela13.C" style:family="table-column">
      <style:table-column-properties style:column-width="3.104cm"/>
    </style:style>
    <style:style style:name="Tabela13.D" style:family="table-column">
      <style:table-column-properties style:column-width="2.863cm"/>
    </style:style>
    <style:style style:name="Tabela13.E" style:family="table-column">
      <style:table-column-properties style:column-width="2.854cm"/>
    </style:style>
    <style:style style:name="Tabela13.F" style:family="table-column">
      <style:table-column-properties style:column-width="3.10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3.F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3.F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Header">
      <style:text-properties fo:font-size="5pt" style:font-size-asian="5pt" style:font-size-complex="5pt"/>
    </style:style>
    <style:style style:name="P3" style:family="paragraph" style:parent-style-name="Akapit_20_z_20_listą">
      <style:paragraph-properties fo:text-align="justify" style:justify-single-word="false"/>
    </style:style>
    <style:style style:name="P4" style:family="paragraph" style:parent-style-name="Standard_20__28_user_29__20__28_user_29_">
      <style:paragraph-properties fo:margin-top="0.212cm" fo:margin-bottom="0cm" fo:line-height="120%" fo:text-align="justify" style:justify-single-word="false"/>
    </style:style>
    <style:style style:name="P5" style:family="paragraph" style:parent-style-name="Standard_20__28_user_29__20__28_user_29_">
      <style:paragraph-properties fo:margin-top="0cm" fo:margin-bottom="0cm" fo:line-height="100%" style:snap-to-layout-grid="false">
        <style:tab-stops>
          <style:tab-stop style:position="0.66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_20__28_user_29__20__28_user_29_">
      <style:paragraph-properties fo:margin-top="0cm" fo:margin-bottom="0cm" fo:line-height="150%" style:snap-to-layout-grid="false">
        <style:tab-stops>
          <style:tab-stop style:position="0.661cm"/>
        </style:tab-stops>
      </style:paragraph-properties>
      <style:text-properties style:font-name="Arial" style:font-name-complex="Arial"/>
    </style:style>
    <style:style style:name="P7" style:family="paragraph" style:parent-style-name="Standard_20__28_user_29__20__28_user_29_">
      <style:paragraph-properties fo:margin-top="0cm" fo:margin-bottom="0cm" fo:line-height="150%" style:snap-to-layout-grid="false">
        <style:tab-stops>
          <style:tab-stop style:position="0.661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_20__28_user_29__20__28_user_29_">
      <style:paragraph-properties fo:margin-top="0cm" fo:margin-bottom="0cm" fo:line-height="150%" fo:text-align="justify" style:justify-single-word="false" style:text-autospace="none"/>
      <style:text-properties style:font-name="Arial" fo:font-size="12pt" style:font-name-asian="TimesNewRoman," style:font-size-asian="12pt" style:font-name-complex="Arial" style:font-size-complex="12pt"/>
    </style:style>
    <style:style style:name="P9" style:family="paragraph" style:parent-style-name="Standard_20__28_user_29__20__28_user_29_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_20__28_user_29__20__28_user_29_">
      <style:paragraph-properties fo:margin-top="0cm" fo:margin-bottom="0cm" fo:line-height="150%" fo:text-align="justify" style:justify-single-word="false" style:text-autospace="none"/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P11" style:family="paragraph" style:parent-style-name="Standard_20__28_user_29__20__28_user_29_">
      <style:paragraph-properties fo:margin-top="0cm" fo:margin-bottom="0cm" fo:line-height="150%" fo:text-align="justify" style:justify-single-word="false"/>
      <style:text-properties style:font-name="Arial" style:font-name-asian="Arial" style:font-name-complex="Arial"/>
    </style:style>
    <style:style style:name="P12" style:family="paragraph" style:parent-style-name="Standard_20__28_user_29__20__28_user_29_">
      <style:paragraph-properties fo:margin-top="0cm" fo:margin-bottom="0cm" fo:line-height="150%" style:snap-to-layout-grid="false">
        <style:tab-stops>
          <style:tab-stop style:position="0.661cm"/>
        </style:tab-stops>
      </style:paragraph-properties>
    </style:style>
    <style:style style:name="P13" style:family="paragraph" style:parent-style-name="Standard_20__28_user_29__20__28_user_29_">
      <style:paragraph-properties fo:margin-top="0cm" fo:margin-bottom="0cm" fo:line-height="150%" fo:text-align="justify" style:justify-single-word="false" style:text-autospace="none"/>
    </style:style>
    <style:style style:name="P14" style:family="paragraph" style:parent-style-name="Standard_20__28_user_29__20__28_user_29_">
      <style:paragraph-properties fo:margin-top="0cm" fo:margin-bottom="0cm" fo:line-height="150%" fo:text-align="justify" style:justify-single-word="false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margin-top="0cm" fo:margin-bottom="0cm" style:line-height-at-least="0cm" fo:text-align="justify" style:justify-single-word="false" fo:break-before="page"/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top="0cm" fo:margin-bottom="0cm" style:line-height-at-least="0.176cm" fo:text-align="end" style:justify-single-word="false" fo:break-before="page"/>
    </style:style>
    <style:style style:name="P17" style:family="paragraph" style:parent-style-name="Standard_20__28_user_29_">
      <style:paragraph-properties fo:margin-top="0cm" fo:margin-bottom="0cm" style:line-height-at-least="0.176cm"/>
    </style:style>
    <style:style style:name="P18" style:family="paragraph" style:parent-style-name="Standard_20__28_user_29_">
      <style:paragraph-properties fo:margin-top="0cm" fo:margin-bottom="0cm" style:line-height-at-least="0.176cm" fo:text-align="center" style:justify-single-word="false"/>
    </style:style>
    <style:style style:name="P19" style:family="paragraph" style:parent-style-name="Standard_20__28_user_29_">
      <style:paragraph-properties fo:margin-top="0cm" fo:margin-bottom="0cm" style:line-height-at-least="0.176cm" style:snap-to-layout-grid="false"/>
    </style:style>
    <style:style style:name="P20" style:family="paragraph" style:parent-style-name="Standard_20__28_user_29_">
      <style:paragraph-properties fo:margin-top="0cm" fo:margin-bottom="0cm" style:line-height-at-least="0.176cm" fo:text-align="justify" style:justify-single-word="false"/>
    </style:style>
    <style:style style:name="P21" style:family="paragraph" style:parent-style-name="Standard_20__28_user_29_">
      <style:paragraph-properties fo:margin-top="0cm" fo:margin-bottom="0cm" style:line-height-at-least="0.176cm" fo:text-align="end" style:justify-single-word="false"/>
    </style:style>
    <style:style style:name="P22" style:family="paragraph" style:parent-style-name="Standard_20__28_user_29_">
      <style:paragraph-properties fo:margin-top="0cm" fo:margin-bottom="0cm" style:line-height-at-least="0.176cm"/>
      <style:text-properties fo:language="zxx" fo:country="none" style:language-asian="zxx" style:country-asian="none"/>
    </style:style>
    <style:style style:name="P23" style:family="paragraph" style:parent-style-name="Standard_20__28_user_29_">
      <style:paragraph-properties fo:margin-top="0cm" fo:margin-bottom="0cm" style:line-height-at-least="0.176cm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24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25" style:family="paragraph" style:parent-style-name="Standard_20__28_user_29_">
      <style:paragraph-properties fo:margin-top="0cm" fo:margin-bottom="0cm" fo:line-height="150%"/>
      <style:text-properties style:font-name="Arial" fo:font-size="12pt" style:font-size-asian="12pt" style:language-asian="pl" style:country-asian="PL" style:font-name-complex="Arial" style:font-size-complex="12pt"/>
    </style:style>
    <style:style style:name="P26" style:family="paragraph" style:parent-style-name="Standard_20__28_user_29_">
      <style:paragraph-properties fo:margin-top="0cm" fo:margin-bottom="0cm" fo:line-height="150%">
        <style:tab-stops>
          <style:tab-stop style:position="0.501cm"/>
        </style:tab-stops>
      </style:paragraph-properties>
      <style:text-properties style:font-name="Arial" fo:font-size="12pt" style:font-size-asian="12pt" style:language-asian="pl" style:country-asian="PL" style:font-name-complex="Arial" style:font-size-complex="12pt"/>
    </style:style>
    <style:style style:name="P27" style:family="paragraph" style:parent-style-name="Standard_20__28_user_29_">
      <style:paragraph-properties fo:margin-top="0cm" fo:margin-bottom="0cm" fo:line-height="150%">
        <style:tab-stops>
          <style:tab-stop style:position="0.661cm"/>
        </style:tab-stops>
      </style:paragraph-properties>
      <style:text-properties style:font-name="Arial" fo:font-size="12pt" style:font-size-asian="12pt" style:language-asian="pl" style:country-asian="PL" style:font-name-complex="Arial" style:font-size-complex="12pt"/>
    </style:style>
    <style:style style:name="P28" style:family="paragraph" style:parent-style-name="Standard_20__28_user_29_">
      <style:paragraph-properties fo:margin-top="0cm" fo:margin-bottom="0cm" fo:line-height="150%">
        <style:tab-stops>
          <style:tab-stop style:position="0.501cm"/>
          <style:tab-stop style:position="16.503cm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Arial" style:font-size-complex="12pt"/>
    </style:style>
    <style:style style:name="P29" style:family="paragraph" style:parent-style-name="Standard_20__28_user_29_">
      <style:paragraph-properties fo:margin-top="0cm" fo:margin-bottom="0cm" style:line-height-at-least="0.176cm" fo:text-align="justify" style:justify-single-word="false"/>
      <style:text-properties style:font-name="Arial" fo:font-size="12pt" style:font-size-asian="12pt" style:language-asian="pl" style:country-asian="PL" style:font-name-complex="Arial" style:font-size-complex="12pt"/>
    </style:style>
    <style:style style:name="P30" style:family="paragraph" style:parent-style-name="Standard_20__28_user_29_">
      <style:paragraph-properties fo:margin-top="0cm" fo:margin-bottom="0cm" fo:line-height="150%"/>
      <style:text-properties style:font-name="Arial" fo:font-size="12pt" style:font-size-asian="12pt" style:language-asian="pl" style:country-asian="PL" style:font-name-complex="Arial" style:font-size-complex="12pt" style:font-weight-complex="bold"/>
    </style:style>
    <style:style style:name="P31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="Arial" fo:font-size="12pt" style:font-size-asian="12pt" style:language-asian="pl" style:country-asian="PL" style:font-name-complex="Arial" style:font-size-complex="12pt" style:font-weight-complex="bold"/>
    </style:style>
    <style:style style:name="P32" style:family="paragraph" style:parent-style-name="Standard_20__28_user_29_">
      <style:paragraph-properties fo:margin-top="0cm" fo:margin-bottom="0cm" fo:line-height="150%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33" style:family="paragraph" style:parent-style-name="Standard_20__28_user_29_">
      <style:paragraph-properties fo:margin-top="0cm" fo:margin-bottom="0cm" style:line-height-at-least="0.176cm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_20__28_user_29_">
      <style:paragraph-properties fo:margin-top="0cm" fo:margin-bottom="0cm" style:line-height-at-least="0.176cm" fo:text-align="justify" style:justify-single-word="false"/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P35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="Arial" fo:font-size="12pt" style:font-name-asian="TimesNewRoman, 'MS Mincho'" style:font-size-asian="12pt" style:font-name-complex="Arial" style:font-size-complex="12pt"/>
    </style:style>
    <style:style style:name="P36" style:family="paragraph" style:parent-style-name="Standard_20__28_user_29_">
      <style:paragraph-properties fo:margin-top="0cm" fo:margin-bottom="0cm" fo:line-height="100%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37" style:family="paragraph" style:parent-style-name="Standard_20__28_user_29_">
      <style:paragraph-properties fo:margin-top="0cm" fo:margin-bottom="0cm" style:line-height-at-least="0.176cm" fo:text-align="center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38" style:family="paragraph" style:parent-style-name="Standard_20__28_user_29_">
      <style:paragraph-properties fo:margin-top="0cm" fo:margin-bottom="0cm" style:line-height-at-least="0.176cm" fo:text-align="center" style:justify-single-word="false"/>
      <style:text-properties style:font-name="Arial" fo:font-size="9pt" style:font-name-asian="Arial" style:font-size-asian="9pt" style:language-asian="pl" style:country-asian="PL" style:font-name-complex="Arial" style:font-size-complex="9pt"/>
    </style:style>
    <style:style style:name="P39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_20__28_user_29_">
      <style:paragraph-properties fo:margin-top="0cm" fo:margin-bottom="0cm" fo:line-height="150%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41" style:family="paragraph" style:parent-style-name="Standard_20__28_user_29_">
      <style:paragraph-properties fo:margin-top="0cm" fo:margin-bottom="0cm" style:line-height-at-least="0.176cm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42" style:family="paragraph" style:parent-style-name="Standard_20__28_user_29_">
      <style:paragraph-properties fo:margin-top="0cm" fo:margin-bottom="0cm" fo:line-height="150%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4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4" style:family="paragraph" style:parent-style-name="Standard_20__28_user_29_">
      <style:paragraph-properties fo:margin-top="0cm" fo:margin-bottom="0cm" style:line-height-at-least="0.176cm"/>
      <style:text-properties style:font-name="Arial" fo:font-size="5pt" fo:font-weight="bold" style:font-size-asian="5pt" style:language-asian="pl" style:country-asian="PL" style:font-weight-asian="bold" style:font-name-complex="Arial" style:font-size-complex="5pt" style:font-weight-complex="bold"/>
    </style:style>
    <style:style style:name="P45" style:family="paragraph" style:parent-style-name="Standard_20__28_user_29_">
      <style:paragraph-properties fo:margin-top="0cm" fo:margin-bottom="0cm" fo:line-height="150%"/>
      <style:text-properties style:font-name="Arial" fo:font-size="5pt" fo:font-weight="bold" style:font-size-asian="5pt" style:language-asian="pl" style:country-asian="PL" style:font-weight-asian="bold" style:font-name-complex="Arial" style:font-size-complex="5pt" style:font-weight-complex="bold"/>
    </style:style>
    <style:style style:name="P46" style:family="paragraph" style:parent-style-name="Standard_20__28_user_29_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Standard_20__28_user_29_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8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Arial" style:font-name-complex="Arial"/>
    </style:style>
    <style:style style:name="P49" style:family="paragraph" style:parent-style-name="Standard_20__28_user_29_">
      <style:paragraph-properties fo:margin-top="0cm" fo:margin-bottom="0cm" fo:line-height="150%"/>
    </style:style>
    <style:style style:name="P50" style:family="paragraph" style:parent-style-name="Standard_20__28_user_29_">
      <style:paragraph-properties fo:margin-top="0cm" fo:margin-bottom="0cm" fo:line-height="150%" fo:text-align="center" style:justify-single-word="false"/>
    </style:style>
    <style:style style:name="P51" style:family="paragraph" style:parent-style-name="Standard_20__28_user_29_">
      <style:paragraph-properties fo:margin-top="0cm" fo:margin-bottom="0cm" fo:line-height="150%">
        <style:tab-stops>
          <style:tab-stop style:position="0.501cm"/>
          <style:tab-stop style:position="16.503cm" style:leader-style="dotted" style:leader-text="."/>
        </style:tab-stops>
      </style:paragraph-properties>
    </style:style>
    <style:style style:name="P52" style:family="paragraph" style:parent-style-name="Standard_20__28_user_29_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53" style:family="paragraph" style:parent-style-name="Standard_20__28_user_29_">
      <style:paragraph-properties fo:margin-top="0cm" fo:margin-bottom="0cm" fo:line-height="150%" fo:text-align="justify" style:justify-single-word="false"/>
    </style:style>
    <style:style style:name="P54" style:family="paragraph" style:parent-style-name="Standard_20__28_user_29_">
      <style:paragraph-properties fo:margin-top="0cm" fo:margin-bottom="0cm" fo:line-height="100%"/>
    </style:style>
    <style:style style:name="P55" style:family="paragraph" style:parent-style-name="Standard_20__28_user_29_">
      <style:paragraph-properties fo:margin-top="0cm" fo:margin-bottom="0cm" fo:line-height="100%" fo:text-align="center" style:justify-single-word="false" style:snap-to-layout-grid="false"/>
    </style:style>
    <style:style style:name="P56" style:family="paragraph" style:parent-style-name="Standard_20__28_user_29_">
      <style:paragraph-properties fo:margin-top="0cm" fo:margin-bottom="0cm" fo:line-height="150%"/>
      <style:text-properties fo:color="#000000" fo:font-size="5pt" style:font-size-asian="5pt" style:font-size-complex="5pt"/>
    </style:style>
    <style:style style:name="P57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/>
    </style:style>
    <style:style style:name="P58" style:family="paragraph" style:parent-style-name="Standard_20__28_user_29_">
      <style:paragraph-properties fo:margin-top="0cm" fo:margin-bottom="0cm" style:line-height-at-least="0.176cm"/>
      <style:text-properties fo:color="#000000" style:font-name="Times New Roman" style:font-name-complex="Times New Roman" style:font-style-complex="italic"/>
    </style:style>
    <style:style style:name="P59" style:family="paragraph" style:parent-style-name="Standard_20__28_user_29_">
      <style:paragraph-properties fo:margin-top="0cm" fo:margin-bottom="0cm" style:line-height-at-least="0.176cm"/>
      <style:text-properties fo:color="#000000" style:font-name="Times New Roman" style:font-name-complex="Times New Roman"/>
    </style:style>
    <style:style style:name="P60" style:family="paragraph" style:parent-style-name="Standard_20__28_user_29_">
      <style:paragraph-properties fo:margin-top="0cm" fo:margin-bottom="0cm" fo:line-height="150%"/>
      <style:text-properties fo:font-size="8pt" style:font-size-asian="8pt" style:font-size-complex="8pt"/>
    </style:style>
    <style:style style:name="P61" style:family="paragraph" style:parent-style-name="Standard_20__28_user_29_">
      <style:paragraph-properties fo:margin-top="0cm" fo:margin-bottom="0cm" fo:text-align="center" style:justify-single-word="false"/>
    </style:style>
    <style:style style:name="P62" style:family="paragraph" style:parent-style-name="Text_20_body_20__28_user_29_">
      <style:paragraph-properties fo:margin-top="0cm" fo:margin-bottom="0cm" style:line-height-at-least="0.176cm"/>
      <style:text-properties fo:language="zxx" fo:country="none" style:language-asian="zxx" style:country-asian="none"/>
    </style:style>
    <style:style style:name="P63" style:family="paragraph" style:parent-style-name="Table_20_Contents_20__28_user_29_">
      <style:paragraph-properties fo:margin-top="0cm" fo:margin-bottom="0cm" fo:line-height="100%" fo:text-align="start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Table_20_Contents_20__28_user_29_">
      <style:paragraph-properties fo:margin-top="0cm" fo:margin-bottom="0cm"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Normal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66" style:family="paragraph" style:parent-style-name="Normal">
      <style:paragraph-properties fo:margin-top="0cm" fo:margin-bottom="0cm" fo:line-height="150%" fo:text-align="justify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weight="normal" style:font-name-asian="Times New Roman" style:font-size-asian="12pt" style:font-weight-asian="normal" style:font-name-complex="Calibri1" style:font-size-complex="12pt" style:font-weight-complex="normal"/>
    </style:style>
    <style:style style:name="P68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9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72" style:family="paragraph" style:parent-style-name="Standard_20__28_user_29_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73" style:family="paragraph" style:parent-style-name="Standard_20__28_user_29_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11pt" style:font-size-asian="11pt" style:font-size-complex="11pt"/>
    </style:style>
    <style:style style:name="P74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5" style:family="paragraph" style:parent-style-name="Standard_20__28_user_29_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3pt" style:font-size-asian="3pt" style:font-size-complex="3pt"/>
    </style:style>
    <style:style style:name="P76" style:family="paragraph" style:parent-style-name="Standard_20__28_user_29_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3pt" style:font-size-asian="3pt" style:font-name-complex="Arial" style:font-size-complex="3pt"/>
    </style:style>
    <style:style style:name="P77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P7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7.138cm" style:leader-style="dotted" style:leader-text="."/>
        </style:tab-stops>
      </style:paragraph-properties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P79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language-asian="pl" style:country-asian="PL" style:font-name-complex="Arial" style:font-size-complex="12pt"/>
    </style:style>
    <style:style style:name="P80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81" style:family="paragraph" style:parent-style-name="Tekst_20_podstawowy_20_z_20_wcięciem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baseline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P82" style:family="paragraph" style:parent-style-name="Tekst_20_podstawowy_20_z_20_wcięciem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83" style:family="paragraph" style:parent-style-name="Tekst_20_podstawowy_20_z_20_wcięciem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84" style:family="paragraph" style:parent-style-name="Tekst_20_podstawowy_20_z_20_wcięci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85" style:family="paragraph" style:parent-style-name="Tekst_20_podstawowy_20_z_20_wcięci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Tekst_20_podstawowy_20_z_20_wcięciem">
      <style:paragraph-properties fo:margin-left="0cm" fo:margin-right="0cm" fo:margin-top="0cm" fo:margin-bottom="0cm" fo:line-height="100%" fo:text-indent="0cm" style:auto-text-indent="false" style:snap-to-layout-grid="false"/>
      <style:text-properties style:font-name="Arial" fo:font-size="3pt" style:font-size-asian="3pt" style:font-name-complex="Arial" style:font-size-complex="3pt"/>
    </style:style>
    <style:style style:name="P87" style:family="paragraph" style:parent-style-name="Tekst_20_podstawowy_20_z_20_wcięciem">
      <style:paragraph-properties fo:margin-left="0cm" fo:margin-right="0cm" fo:margin-top="0.212cm" fo:margin-bottom="0cm" fo:text-align="center" style:justify-single-word="false" fo:text-indent="0cm" style:auto-text-indent="false" style:snap-to-layout-grid="false"/>
    </style:style>
    <style:style style:name="P88" style:family="paragraph" style:parent-style-name="Tekst_20_podstawowy_20_z_20_wcięciem">
      <style:paragraph-properties fo:margin-left="0cm" fo:margin-right="0cm" fo:margin-top="0.212cm" fo:margin-bottom="0cm" fo:text-align="center" style:justify-single-word="false" fo:text-indent="0cm" style:auto-text-indent="false" style:snap-to-layout-grid="false">
        <style:tab-stops>
          <style:tab-stop style:position="2.905cm" style:type="center"/>
          <style:tab-stop style:position="5.812cm" style:type="right"/>
        </style:tab-stops>
      </style:paragraph-properties>
    </style:style>
    <style:style style:name="P89" style:family="paragraph" style:parent-style-name="Tekst_20_podstawowy_20_z_20_wcięciem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0" style:family="paragraph" style:parent-style-name="Standard_20__28_user_29__20__28_user_29_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91" style:family="paragraph" style:parent-style-name="Standard_20__28_user_29_">
      <style:paragraph-properties fo:line-height="150%"/>
      <style:text-properties style:font-name="Arial" fo:font-size="12pt" style:font-size-asian="12pt" style:font-name-complex="Arial" style:font-size-complex="12pt" style:font-weight-complex="bold"/>
    </style:style>
    <style:style style:name="P92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3" style:family="paragraph" style:parent-style-name="Standard_20__28_user_29_">
      <style:paragraph-properties fo:line-height="100%"/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P94" style:family="paragraph" style:parent-style-name="Standard_20__28_user_29_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5" style:family="paragraph" style:parent-style-name="Standard_20__28_user_29_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96" style:family="paragraph" style:parent-style-name="Standard_20__28_user_29_">
      <style:paragraph-properties style:line-height-at-least="0.176cm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7" style:family="paragraph" style:parent-style-name="Standard_20__28_user_29_">
      <style:paragraph-properties style:line-height-at-least="0.176cm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8" style:family="paragraph" style:parent-style-name="Standard_20__28_user_29_">
      <style:paragraph-properties fo:line-height="100%"/>
      <style:text-properties style:font-name="Arial" fo:font-size="10pt" style:font-size-asian="10pt" style:font-name-complex="Arial" style:font-size-complex="10pt" style:font-weight-complex="bold"/>
    </style:style>
    <style:style style:name="P99" style:family="paragraph" style:parent-style-name="Standard_20__28_user_29_">
      <style:paragraph-properties fo:line-height="100%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00" style:family="paragraph" style:parent-style-name="Standard_20__28_user_29_">
      <style:paragraph-properties style:line-height-at-least="0.176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1" style:family="paragraph" style:parent-style-name="Standard_20__28_user_29_">
      <style:paragraph-properties style:line-height-at-least="0.176cm" fo:text-align="justify" style:justify-single-word="false"/>
      <style:text-properties style:font-name="Arial" style:text-underline-style="solid" style:text-underline-width="auto" style:text-underline-color="font-color" fo:font-weight="bold" style:font-name-asian="TimesNewRoman, 'MS Mincho'" style:font-weight-asian="bold" style:font-name-complex="Arial" style:font-weight-complex="bold"/>
    </style:style>
    <style:style style:name="P102" style:family="paragraph" style:parent-style-name="Standard_20__28_user_29_">
      <style:paragraph-properties style:snap-to-layout-grid="false"/>
      <style:text-properties style:font-name="Arial" style:font-name-complex="Arial"/>
    </style:style>
    <style:style style:name="P103" style:family="paragraph" style:parent-style-name="Standard_20__28_user_29_">
      <style:paragraph-properties fo:line-height="100%" fo:text-align="center" style:justify-single-word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104" style:family="paragraph" style:parent-style-name="Standard_20__28_user_29_">
      <style:paragraph-properties fo:line-height="150%"/>
      <style:text-properties style:font-size-complex="10pt" style:font-weight-complex="bold"/>
    </style:style>
    <style:style style:name="P105" style:family="paragraph" style:parent-style-name="Standard_20__28_user_29_">
      <style:paragraph-properties fo:line-height="150%" style:snap-to-layout-grid="false"/>
      <style:text-properties style:font-size-complex="10pt" style:font-weight-complex="bold"/>
    </style:style>
    <style:style style:name="P106" style:family="paragraph" style:parent-style-name="Standard_20__28_user_29_">
      <style:paragraph-properties fo:text-align="justify" style:justify-single-word="false"/>
      <style:text-properties fo:font-size="5pt" style:font-size-asian="5pt" style:font-size-complex="5pt"/>
    </style:style>
    <style:style style:name="P107" style:family="paragraph" style:parent-style-name="Standard_20__28_user_29_">
      <style:text-properties fo:color="#000000" fo:font-size="5pt" style:font-size-asian="5pt" style:font-size-complex="5pt"/>
    </style:style>
    <style:style style:name="P108" style:family="paragraph" style:parent-style-name="Standard_20__28_user_29_">
      <style:paragraph-properties fo:text-align="center" style:justify-single-word="false"/>
      <style:text-properties fo:color="#000000"/>
    </style:style>
    <style:style style:name="P109" style:family="paragraph" style:parent-style-name="Standard_20__28_user_29_">
      <style:paragraph-properties fo:text-align="center" style:justify-single-word="false" style:snap-to-layout-grid="false"/>
      <style:text-properties fo:color="#000000"/>
    </style:style>
    <style:style style:name="P110" style:family="paragraph" style:parent-style-name="Standard_20__28_user_29_">
      <style:paragraph-properties style:snap-to-layout-grid="false"/>
      <style:text-properties fo:color="#000000"/>
    </style:style>
    <style:style style:name="P111" style:family="paragraph" style:parent-style-name="Standard_20__28_user_29_">
      <style:paragraph-properties fo:margin-left="0.501cm" fo:margin-right="0cm" fo:margin-top="0cm" fo:margin-bottom="0cm" fo:line-height="150%" fo:text-indent="0cm" style:auto-text-indent="false">
        <style:tab-stops>
          <style:tab-stop style:position="1.002cm"/>
          <style:tab-stop style:position="17.004cm" style:leader-style="dotted" style:leader-text="."/>
        </style:tab-stops>
      </style:paragraph-properties>
    </style:style>
    <style:style style:name="P112" style:family="paragraph" style:parent-style-name="Standard_20__28_user_29_">
      <style:paragraph-properties fo:margin-left="0.501cm" fo:margin-right="0cm" fo:margin-top="0cm" fo:margin-bottom="0cm" fo:line-height="150%" fo:text-indent="0cm" style:auto-text-indent="false">
        <style:tab-stops>
          <style:tab-stop style:position="1.002cm"/>
          <style:tab-stop style:position="17.004cm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Arial" style:font-size-complex="12pt"/>
    </style:style>
    <style:style style:name="P113" style:family="paragraph" style:parent-style-name="Standard_20__28_user_29_">
      <style:paragraph-properties fo:margin-left="0.501cm" fo:margin-right="0cm" fo:margin-top="0cm" fo:margin-bottom="0cm" fo:line-height="150%" fo:text-indent="0cm" style:auto-text-indent="false">
        <style:tab-stops>
          <style:tab-stop style:position="17.004cm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Arial" style:font-size-complex="12pt"/>
    </style:style>
    <style:style style:name="P114" style:family="paragraph" style:parent-style-name="Standard_20__28_user_29_">
      <style:paragraph-properties fo:margin-left="0.501cm" fo:margin-right="0cm" fo:margin-top="0cm" fo:margin-bottom="0cm" fo:line-height="150%" fo:text-indent="0cm" style:auto-text-indent="false">
        <style:tab-stops>
          <style:tab-stop style:position="1.002cm"/>
        </style:tab-stops>
      </style:paragraph-properties>
      <style:text-properties style:font-name="Arial" style:language-asian="pl" style:country-asian="PL" style:font-name-complex="Arial"/>
    </style:style>
    <style:style style:name="P115" style:family="paragraph" style:parent-style-name="Standard_20__28_user_29_">
      <style:paragraph-properties fo:margin-left="8.742cm" fo:margin-right="0cm" fo:margin-top="0cm" fo:margin-bottom="0cm" style:line-height-at-least="0.176cm" fo:text-align="justify" style:justify-single-word="false" fo:text-indent="0cm" style:auto-text-indent="false"/>
    </style:style>
    <style:style style:name="P116" style:family="paragraph" style:parent-style-name="Standard_20__28_user_29_">
      <style:paragraph-properties fo:margin-left="8.742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P117" style:family="paragraph" style:parent-style-name="Standard_20__28_user_29_">
      <style:paragraph-properties fo:margin-left="8.742cm" fo:margin-right="0cm" fo:margin-top="0cm" fo:margin-bottom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118" style:family="paragraph" style:parent-style-name="Standard_20__28_user_29_">
      <style:paragraph-properties fo:margin-left="11.001cm" fo:margin-right="0cm" fo:margin-top="0cm" fo:margin-bottom="0cm" style:line-height-at-least="0.176cm" fo:text-align="justify" style:justify-single-word="false" fo:text-indent="-11.001cm" style:auto-text-indent="false"/>
    </style:style>
    <style:style style:name="P119" style:family="paragraph" style:parent-style-name="Standard_20__28_user_29_">
      <style:paragraph-properties fo:margin-left="0.159cm" fo:margin-right="0cm" fo:margin-top="0cm" fo:margin-bottom="0cm" style:line-height-at-least="0.176cm" fo:text-align="justify" style:justify-single-word="false" fo:text-indent="0cm" style:auto-text-indent="false"/>
    </style:style>
    <style:style style:name="P120" style:family="paragraph" style:parent-style-name="Standard_20__28_user_29_">
      <style:paragraph-properties fo:margin-left="1.27cm" fo:margin-right="0cm" fo:margin-top="0cm" fo:margin-bottom="0cm" fo:line-height="150%" fo:text-indent="0cm" style:auto-text-indent="false"/>
      <style:text-properties style:font-name="Arial" fo:font-size="12pt" style:font-size-asian="12pt" style:language-asian="pl" style:country-asian="PL" style:font-name-complex="Arial" style:font-size-complex="12pt"/>
    </style:style>
    <style:style style:name="P121" style:family="paragraph" style:parent-style-name="Standard_20__28_user_29_">
      <style:paragraph-properties fo:margin-left="0.127cm" fo:margin-right="-0.005cm" fo:margin-top="0cm" fo:margin-bottom="0cm" style:line-height-at-least="0.176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2" style:family="paragraph" style:parent-style-name="Standard_20__28_user_29_">
      <style:paragraph-properties fo:margin-left="0cm" fo:margin-right="0cm" fo:margin-top="0cm" fo:margin-bottom="0cm" fo:line-height="150%" fo:text-indent="0.635cm" style:auto-text-indent="false"/>
      <style:text-properties fo:color="#000000" style:font-name="Times New Roman" style:font-name-complex="Times New Roman"/>
    </style:style>
    <style:style style:name="P123" style:family="paragraph" style:parent-style-name="Standard_20__28_user_29_">
      <style:paragraph-properties fo:margin-left="0cm" fo:margin-right="0cm" fo:margin-top="0cm" fo:margin-bottom="0cm" fo:line-height="150%" fo:text-indent="-0.847cm" style:auto-text-indent="false"/>
    </style:style>
    <style:style style:name="P124" style:family="paragraph" style:parent-style-name="Domy">
      <style:paragraph-properties fo:margin-top="0.176cm" fo:margin-bottom="0.21cm" fo:text-align="justify" style:justify-single-word="false"/>
      <style:text-properties fo:font-size="11pt" fo:language="pl" fo:country="PL" style:font-size-asian="11pt" style:font-size-complex="11pt"/>
    </style:style>
    <style:style style:name="P125" style:family="paragraph" style:parent-style-name="Domy">
      <style:paragraph-properties fo:margin-top="0.176cm" fo:margin-bottom="0.21cm" fo:text-align="justify" style:justify-single-word="false"/>
      <style:text-properties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line-height="100%"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128" style:family="paragraph" style:parent-style-name="Standard_20__28_user_29_">
      <style:paragraph-properties fo:margin-left="0.501cm" fo:margin-right="0cm" fo:margin-top="0cm" fo:margin-bottom="0cm" fo:line-height="150%" fo:text-indent="-0.501cm" style:auto-text-indent="false">
        <style:tab-stops>
          <style:tab-stop style:position="1.002cm" style:leader-style="dotted" style:leader-text="."/>
          <style:tab-stop style:position="17.004cm" style:leader-style="dotted" style:leader-text="."/>
        </style:tab-stops>
      </style:paragraph-properties>
    </style:style>
    <style:style style:name="P129" style:family="paragraph" style:parent-style-name="Standard_20__28_user_29_">
      <style:paragraph-properties fo:margin-left="0.026cm" fo:margin-right="0cm" fo:margin-top="0cm" fo:margin-bottom="0cm" fo:line-height="150%" fo:text-indent="-0.053cm" style:auto-text-indent="false">
        <style:tab-stops>
          <style:tab-stop style:position="0.661cm"/>
        </style:tab-stops>
      </style:paragraph-properties>
    </style:style>
    <style:style style:name="P130" style:family="paragraph" style:parent-style-name="Standard_20__28_user_29_">
      <style:paragraph-properties fo:margin-left="0.026cm" fo:margin-right="0cm" fo:margin-top="0cm" fo:margin-bottom="0cm" fo:line-height="150%" fo:text-indent="-0.053cm" style:auto-text-indent="false">
        <style:tab-stops>
          <style:tab-stop style:position="0.661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31" style:family="paragraph" style:parent-style-name="Standard">
      <style:paragraph-properties fo:margin-left="0cm" fo:margin-right="-1.782cm" fo:margin-top="0cm" fo:margin-bottom="0cm" fo:text-indent="0cm" style:auto-text-indent="false"/>
      <style:text-properties style:font-name="Arial" fo:font-size="10pt" style:font-size-asian="10pt" style:font-name-complex="Calibri1" style:font-size-complex="10pt"/>
    </style:style>
    <style:style style:name="P132" style:family="paragraph" style:parent-style-name="Standard">
      <style:paragraph-properties fo:margin-left="0cm" fo:margin-right="-1.782cm" fo:margin-top="0cm" fo:margin-bottom="0cm" fo:line-height="100%" fo:text-indent="0cm" style:auto-text-indent="false"/>
      <style:text-properties style:font-name="Arial" fo:font-size="10pt" style:font-size-asian="10pt" style:font-name-complex="Calibri1" style:font-size-complex="10pt"/>
    </style:style>
    <style:style style:name="P133" style:family="paragraph" style:parent-style-name="Standard">
      <style:paragraph-properties fo:margin-left="0cm" fo:margin-right="-1.782cm" fo:margin-top="0cm" fo:margin-bottom="0cm" fo:line-height="100%" fo:text-indent="0cm" style:auto-text-indent="false"/>
      <style:text-properties style:font-name="Arial" fo:font-size="10pt" style:font-size-asian="10pt" style:language-asian="pl" style:country-asian="PL" style:font-name-complex="Calibri1" style:font-size-complex="10pt"/>
    </style:style>
    <style:style style:name="P134" style:family="paragraph" style:parent-style-name="Standard_20__28_user_29_">
      <style:paragraph-properties fo:text-align="end" style:justify-single-word="false" fo:break-before="page"/>
    </style:style>
    <style:style style:name="P135" style:family="paragraph" style:parent-style-name="Standard_20__28_user_29_">
      <style:paragraph-properties fo:margin-left="11.24cm" fo:margin-right="0cm" fo:line-height="150%" fo:text-align="end" style:justify-single-word="false" fo:text-indent="0cm" style:auto-text-indent="false" fo:break-before="page"/>
    </style:style>
    <style:style style:name="P136" style:family="paragraph" style:parent-style-name="List_20_Paragraph">
      <style:paragraph-properties fo:margin-left="1.501cm" fo:margin-right="0cm" fo:margin-top="0cm" fo:margin-bottom="0.282cm" fo:line-height="115%" fo:text-align="start" style:justify-single-word="false" fo:text-indent="-0.635cm" style:auto-text-indent="false"/>
      <style:text-properties style:font-name="Arial1" fo:font-size="9pt" fo:font-style="italic" style:font-name-asian="Arial" style:font-size-asian="9pt" style:font-style-asian="italic" style:font-name-complex="Arial2" style:font-size-complex="9pt"/>
    </style:style>
    <style:style style:name="P137" style:family="paragraph" style:parent-style-name="List_20_Paragraph">
      <style:paragraph-properties fo:margin-left="1.501cm" fo:margin-right="0cm" fo:line-height="115%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38" style:family="paragraph" style:parent-style-name="Standard">
      <style:paragraph-properties fo:margin-top="0cm" fo:margin-bottom="0.101cm" fo:line-height="150%" fo:text-align="justify" style:justify-single-word="false"/>
    </style:style>
    <style:style style:name="P139" style:family="paragraph" style:parent-style-name="Standard">
      <style:paragraph-properties fo:margin-top="0cm" fo:margin-bottom="0.101cm" fo:line-height="150%" fo:text-align="justify" style:justify-single-word="false"/>
      <style:text-properties style:font-name="Arial" fo:font-size="12pt" style:font-size-asian="12pt" style:font-size-complex="12pt"/>
    </style:style>
    <style:style style:name="P140" style:family="paragraph" style:parent-style-name="Standard">
      <style:paragraph-properties fo:margin-top="0cm" fo:margin-bottom="0.101cm" fo:line-height="150%" fo:text-align="justify" style:justify-single-word="false"/>
      <style:text-properties style:font-name="Arial" fo:font-size="12pt" fo:font-weight="normal" style:font-name-asian="Times New Roman" style:font-size-asian="12pt" style:font-weight-asian="normal" style:font-name-complex="Calibri1" style:font-size-complex="12pt" style:font-weight-complex="normal"/>
    </style:style>
    <style:style style:name="P141" style:family="paragraph" style:parent-style-name="Standard_20__28_user_29__20__28_user_29_">
      <style:paragraph-properties fo:margin-top="0cm" fo:margin-bottom="0.3cm" fo:line-height="150%" fo:text-align="justify" style:justify-single-word="false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style-complex="italic" style:font-weight-complex="normal"/>
    </style:style>
    <style:style style:name="P142" style:family="paragraph" style:parent-style-name="Standard_20__28_user_29__20__28_user_29_">
      <style:paragraph-properties fo:margin-top="0cm" fo:margin-bottom="0.3cm" fo:line-height="150%" fo:text-align="justify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143" style:family="paragraph" style:parent-style-name="Table_20_Contents">
      <style:paragraph-properties fo:text-align="justify" style:justify-single-word="false"/>
    </style:style>
    <style:style style:name="P144" style:family="paragraph" style:parent-style-name="Akapit_20_z_20_listą">
      <style:paragraph-properties fo:margin-left="0.635cm" fo:margin-right="0cm" fo:margin-top="0cm" fo:margin-bottom="0.212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145" style:family="paragraph" style:parent-style-name="List_20_Paragraph" style:list-style-name="WWNum1">
      <style:paragraph-properties fo:margin-left="1.501cm" fo:margin-right="0cm" fo:line-height="115%" fo:text-align="justify" style:justify-single-word="false" fo:text-indent="-0.635cm" style:auto-text-indent="false"/>
    </style:style>
    <style:style style:name="P146" style:family="paragraph" style:parent-style-name="List_20_Paragraph" style:list-style-name="WWNum1">
      <style:paragraph-properties fo:margin-left="1.501cm" fo:margin-right="0cm" fo:line-height="115%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47" style:family="paragraph" style:parent-style-name="List_20_Paragraph" style:list-style-name="WWNum2">
      <style:paragraph-properties fo:margin-left="2.251cm" fo:margin-right="0cm" fo:line-height="115%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48" style:family="paragraph" style:parent-style-name="Standard" style:list-style-name="WW8Num4">
      <style:paragraph-properties fo:margin-top="0.212cm" fo:margin-bottom="0cm" fo:line-height="120%" fo:text-align="justify" style:justify-single-word="false">
        <style:tab-stops>
          <style:tab-stop style:position="-7.791cm"/>
        </style:tab-stops>
      </style:paragraph-properties>
    </style:style>
    <style:style style:name="P14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150" style:family="paragraph" style:parent-style-name="Akapit_20_z_20_listą" style:list-style-name="WW8Num9">
      <style:paragraph-properties fo:margin-top="0.212cm" fo:margin-bottom="0cm" fo:line-height="120%" fo:text-align="justify" style:justify-single-word="false"/>
    </style:style>
    <style:style style:name="P151" style:family="paragraph" style:parent-style-name="Akapit_20_z_20_listą" style:list-style-name="WW8Num3">
      <style:paragraph-properties fo:margin-top="0cm" fo:margin-bottom="0cm" fo:line-height="150%" fo:text-align="justify" style:justify-single-word="false" style:vertical-align="auto"/>
      <style:text-properties fo:font-size="11.5pt" style:font-size-asian="11.5pt" style:font-size-complex="11.5pt"/>
    </style:style>
    <style:style style:name="P152" style:family="paragraph" style:parent-style-name="Akapit_20_z_20_listą" style:list-style-name="WW8Num3">
      <style:paragraph-properties fo:margin-top="0cm" fo:margin-bottom="0cm" fo:line-height="150%" fo:text-align="justify" style:justify-single-word="false" style:vertical-align="auto"/>
      <style:text-properties style:font-name="Arial" fo:font-size="11.5pt" style:font-size-asian="11.5pt" style:font-name-complex="Arial" style:font-size-complex="11.5pt"/>
    </style:style>
    <style:style style:name="P153" style:family="paragraph" style:parent-style-name="Akapit_20_z_20_listą" style:list-style-name="L2" style:master-page-name="">
      <style:paragraph-properties fo:margin-left="0cm" fo:margin-right="0cm" fo:margin-top="0cm" fo:margin-bottom="0.212cm" fo:line-height="115%" fo:text-align="justify" style:justify-single-word="false" fo:orphans="2" fo:widows="2" fo:hyphenation-ladder-count="no-limit" fo:text-indent="0cm" style:auto-text-indent="false" style:page-number="auto" style:vertical-align="baseline"/>
      <style:text-properties fo:hyphenate="true" fo:hyphenation-remain-char-count="2" fo:hyphenation-push-char-count="2"/>
    </style:style>
    <style:style style:name="P154" style:family="paragraph" style:parent-style-name="Akapit_20_z_20_listą" style:list-style-name="L2">
      <style:paragraph-properties fo:margin-top="0cm" fo:margin-bottom="0.212cm" fo:line-height="115%" fo:text-align="justify" style:justify-single-word="false" fo:orphans="2" fo:widows="2" fo:hyphenation-ladder-count="no-limit" style:vertical-align="baseline"/>
      <style:text-properties fo:hyphenate="true" fo:hyphenation-remain-char-count="2" fo:hyphenation-push-char-count="2"/>
    </style:style>
    <style:style style:name="P155" style:family="paragraph" style:parent-style-name="Standard_20__28_user_29_" style:master-page-name="Konwertuj_20_1">
      <style:paragraph-properties fo:line-height="150%" fo:text-align="end" style:justify-single-word="false" style:page-number="auto"/>
    </style:style>
    <style:style style:name="P156" style:family="paragraph" style:parent-style-name="Standard_20__28_user_29_" style:master-page-name="Konwertuj_20_1">
      <style:paragraph-properties fo:line-height="100%" fo:text-align="center" style:justify-single-word="false" style:page-number="auto"/>
    </style:style>
    <style:style style:name="P157" style:family="paragraph" style:parent-style-name="Standard_20__28_user_29_" style:master-page-name="Konwertuj_20_2">
      <style:paragraph-properties style:line-height-at-least="0.176cm" fo:text-align="justify" style:justify-single-word="false" style:page-number="auto"/>
    </style:style>
    <style:style style:name="P158" style:family="paragraph" style:parent-style-name="Header" style:master-page-name="Standard">
      <style:paragraph-properties fo:margin-top="0cm" fo:margin-bottom="0cm" style:line-height-at-least="0.176cm" style:page-number="auto"/>
      <style:text-properties fo:language="zxx" fo:country="none" style:language-asian="zxx" style:country-asian="none"/>
    </style:style>
    <style:style style:name="P159" style:family="paragraph" style:parent-style-name="Standard_20__28_user_29__20__28_user_29_" style:list-style-name="WW8Num9">
      <style:paragraph-properties fo:margin-top="0.212cm" fo:margin-bottom="0cm" fo:line-height="120%" fo:text-align="justify" style:justify-single-word="false"/>
    </style:style>
    <style:style style:name="P160" style:family="paragraph" style:parent-style-name="Standard_20__28_user_29__20__28_user_29_" style:list-style-name="WW8Num9">
      <style:paragraph-properties fo:margin-top="0.212cm" fo:margin-bottom="0cm" fo:line-height="120%" fo:text-align="justify" style:justify-single-word="false">
        <style:tab-stops>
          <style:tab-stop style:position="-7.791cm"/>
        </style:tab-stops>
      </style:paragraph-properties>
    </style:style>
    <style:style style:name="P161" style:family="paragraph" style:parent-style-name="Standard_20__28_user_29__20__28_user_29_" style:list-style-name="WW8Num3">
      <style:paragraph-properties fo:margin-top="0cm" fo:margin-bottom="0cm" fo:line-height="150%" fo:text-align="justify" style:justify-single-word="false"/>
      <style:text-properties fo:font-size="11.5pt" style:font-size-asian="11.5pt" style:font-size-complex="11.5pt"/>
    </style:style>
    <style:style style:name="P162" style:family="paragraph" style:parent-style-name="Standard_20__28_user_29__20__28_user_29_" style:list-style-name="WW8Num3">
      <style:paragraph-properties fo:margin-top="0cm" fo:margin-bottom="0cm" fo:line-height="150%" fo:text-align="justify" style:justify-single-word="false"/>
      <style:text-properties fo:font-size="11.5pt" fo:background-color="transparent" style:font-size-asian="11.5pt" style:font-size-complex="11.5pt"/>
    </style:style>
    <style:style style:name="P163" style:family="paragraph" style:parent-style-name="Standard_20__28_user_29__20__28_user_29_" style:list-style-name="WW8Num3">
      <style:paragraph-properties fo:margin-top="0cm" fo:margin-bottom="0cm" fo:line-height="150%" fo:text-align="justify" style:justify-single-word="false"/>
      <style:text-properties style:font-name="Arial" fo:font-size="11.5pt" style:font-name-asian="Arial" style:font-size-asian="11.5pt" style:font-name-complex="Arial" style:font-size-complex="11.5pt"/>
    </style:style>
    <style:style style:name="P164" style:family="paragraph" style:parent-style-name="Standard_20__28_user_29__20__28_user_29_" style:list-style-name="WW8Num1">
      <style:paragraph-properties fo:margin-top="0cm" fo:margin-bottom="0cm" fo:line-height="150%" fo:text-align="justify" style:justify-single-word="false" style:text-autospace="none"/>
      <style:text-properties style:font-name="Arial" fo:font-size="12pt" style:font-name-asian="TimesNewRoman," style:font-size-asian="12pt" style:font-name-complex="Arial" style:font-size-complex="12pt"/>
    </style:style>
    <style:style style:name="P165" style:family="paragraph" style:parent-style-name="Standard_20__28_user_29__20__28_user_29_" style:list-style-name="WW8Num1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6" style:family="paragraph" style:parent-style-name="Standard_20__28_user_29__20__28_user_29_" style:list-style-name="WW8Num1">
      <style:paragraph-properties fo:margin-top="0cm" fo:margin-bottom="0cm"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67" style:family="paragraph" style:parent-style-name="Standard_20__28_user_29__20__28_user_29_" style:list-style-name="WW8Num1">
      <style:paragraph-properties fo:margin-top="0cm" fo:margin-bottom="0cm" fo:line-height="150%" fo:text-align="justify" style:justify-single-word="false"/>
    </style:style>
    <style:style style:name="P168" style:family="paragraph" style:parent-style-name="Standard_20__28_user_29__20__28_user_29_" style:list-style-name="WW8Num1">
      <style:paragraph-properties fo:margin-top="0cm" fo:margin-bottom="0cm" fo:line-height="150%" fo:text-align="justify" style:justify-single-word="false" style:text-autospace="none"/>
    </style:style>
    <style:style style:name="P169" style:family="paragraph" style:parent-style-name="Norma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70" style:family="paragraph" style:parent-style-name="Norma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1" style:family="paragraph" style:parent-style-name="Heading_20_1">
      <style:paragraph-properties fo:line-height="100%">
        <style:tab-stops>
          <style:tab-stop style:position="10.001cm"/>
        </style:tab-stops>
      </style:paragraph-properties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172" style:family="paragraph">
      <style:paragraph-properties style:text-autospace="none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name-asian="TimesNewRoman,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style:font-name-asian="Arial" style:font-size-asian="12pt" style:language-asian="pl" style:country-asian="PL" style:font-name-complex="Arial" style:font-size-complex="12pt"/>
    </style:style>
    <style:style style:name="T13" style:family="text">
      <style:text-properties style:font-name="Arial" fo:font-size="12pt" style:font-name-asian="Arial" style:font-size-asian="12pt" style:font-name-complex="Times New Roman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Arial" fo:font-size="12pt" style:font-name-asian="TimesNewRoman," style:font-size-asian="12pt" style:font-name-complex="Arial" style:font-size-complex="12pt"/>
    </style:style>
    <style:style style:name="T21" style:family="text">
      <style:text-properties style:font-name="Arial" fo:font-size="12pt" style:font-name-asian="TimesNewRoman," style:font-size-asian="12pt" style:font-name-complex="Times New Roman" style:font-size-complex="12pt"/>
    </style:style>
    <style:style style:name="T22" style:family="text"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background-color="transparent" style:font-size-asian="12pt" style:font-name-complex="Arial" style:font-size-complex="12pt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style:font-name-asian="Arial" style:font-size-asian="11pt" style:font-name-complex="Arial" style:font-size-complex="11pt"/>
    </style:style>
    <style:style style:name="T31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32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33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style:font-name-asian="Arial" style:font-name-complex="Arial"/>
    </style:style>
    <style:style style:name="T37" style:family="text">
      <style:text-properties style:font-name="Arial" style:font-name-asian="Arial" style:language-asian="pl" style:country-asian="PL" style:font-name-complex="Arial"/>
    </style:style>
    <style:style style:name="T38" style:family="text">
      <style:text-properties style:font-name="Arial" fo:font-weight="bold" style:font-weight-asian="bold" style:font-name-complex="Arial"/>
    </style:style>
    <style:style style:name="T39" style:family="text">
      <style:text-properties style:font-name="Arial" fo:font-weight="bold" style:font-weight-asian="bold" style:font-name-complex="Arial" style:font-weight-complex="bold"/>
    </style:style>
    <style:style style:name="T40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41" style:family="text">
      <style:text-properties style:font-name="Arial" fo:font-weight="bold" style:font-name-asian="Arial" style:font-weight-asian="bold" style:font-name-complex="Arial" style:font-weight-complex="bold"/>
    </style:style>
    <style:style style:name="T42" style:family="text"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T43" style:family="text">
      <style:text-properties style:font-name="Arial" style:language-asian="pl" style:country-asian="PL" style:font-name-complex="Arial"/>
    </style:style>
    <style:style style:name="T44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fo:color="#000000" style:font-name="Arial" style:font-name-complex="Arial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color="#000000" style:font-name="Times New Roman" style:font-name-complex="Times New Roman" style:font-style-complex="italic"/>
    </style:style>
    <style:style style:name="T54" style:family="text">
      <style:text-properties fo:color="#000000" style:font-name="Times New Roman" style:font-name-asian="Times New Roman" style:font-name-complex="Times New Roman"/>
    </style:style>
    <style:style style:name="T55" style:family="text">
      <style:text-properties fo:color="#000000" style:font-name="Times New Roman" style:font-name-asian="Times New Roman" style:font-name-complex="Times New Roman" style:font-style-complex="italic"/>
    </style:style>
    <style:style style:name="T56" style:family="text">
      <style:text-properties fo:color="#000000" style:font-name="Times New Roman" fo:font-size="9pt" style:font-size-asian="9pt" style:font-name-complex="Times New Roman" style:font-size-complex="9pt"/>
    </style:style>
    <style:style style:name="T57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58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59" style:family="text"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T60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6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text-position="super 58%" style:font-name="Times New Roman" style:font-name-complex="Times New Roman"/>
    </style:style>
    <style:style style:name="T64" style:family="text">
      <style:text-properties fo:color="#000000" style:text-position="super 58%" style:font-name="Times New Roman" style:font-name-complex="Times New Roman" style:font-style-complex="italic"/>
    </style:style>
    <style:style style:name="T65" style:family="text">
      <style:text-properties fo:color="#000000" style:text-position="super 58%" style:font-name="Times New Roman" fo:font-weight="bold" style:font-weight-asian="bold" style:font-name-complex="Times New Roman"/>
    </style:style>
    <style:style style:name="T66" style:family="text">
      <style:text-properties fo:color="#000000" style:text-position="super 58%" style:font-name="Arial" style:font-name-complex="Arial"/>
    </style:style>
    <style:style style:name="T6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68" style:family="text">
      <style:text-properties fo:color="#000000" fo:font-weight="normal" style:font-name-asian="Times New Roman" style:font-weight-asian="normal" style:font-name-complex="Times New Roman" style:font-weight-complex="bold"/>
    </style:style>
    <style:style style:name="T69" style:family="text">
      <style:text-properties fo:color="#000000" fo:font-weight="normal" style:font-name-asian="Times New Roman" style:font-weight-asian="normal" style:font-name-complex="Calibri1" style:font-weight-complex="normal"/>
    </style:style>
    <style:style style:name="T70" style:family="text">
      <style:text-properties fo:color="#000000" fo:font-weight="normal" style:font-name-asian="Times New Roman1" style:font-weight-asian="normal" style:font-name-complex="Times New Roman1" style:font-style-complex="italic" style:font-weight-complex="normal"/>
    </style:style>
    <style:style style:name="T71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fo:font-size="9pt" fo:font-weight="bold" style:font-size-asian="9pt" style:font-weight-asian="bold" style:font-size-complex="9pt"/>
    </style:style>
    <style:style style:name="T74" style:family="text">
      <style:text-properties style:font-name="Symbol" fo:font-size="12pt" style:font-name-asian="Symbol" style:font-size-asian="12pt" style:language-asian="pl" style:country-asian="PL" style:font-name-complex="Symbol" style:font-size-complex="12pt"/>
    </style:style>
    <style:style style:name="T75" style:family="text">
      <style:text-properties style:font-name="Times New Roman" fo:font-size="12pt" style:font-size-asian="12pt" style:font-name-complex="Times New Roman" style:font-size-complex="12pt"/>
    </style:style>
    <style:style style:name="T7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8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7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font-name="Times New Roman" style:font-name-asian="TimesNewRoman, 'MS Mincho'" style:font-name-complex="Times New Roman"/>
    </style:style>
    <style:style style:name="T85" style:family="text">
      <style:text-properties style:font-name="Times New Roman" style:font-name-asian="Times New Roman" style:font-name-complex="Times New Roman"/>
    </style:style>
    <style:style style:name="T86" style:family="text">
      <style:text-properties style:font-name="Times New Roman" style:font-name-complex="Times New Roman"/>
    </style:style>
    <style:style style:name="T87" style:family="text">
      <style:text-properties style:font-name="Times New Roman" fo:font-size="9pt" style:font-size-asian="9pt" style:font-name-complex="Times New Roman" style:font-size-complex="9pt"/>
    </style:style>
    <style:style style:name="T8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9" style:family="text">
      <style:text-properties style:font-name="Times New Roman" fo:font-size="10pt" style:font-size-asian="10pt" style:font-name-complex="Times New Roman" style:font-size-complex="10pt"/>
    </style:style>
    <style:style style:name="T9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1" style:family="text">
      <style:text-properties style:font-name="Times New Roman" fo:font-size="8pt" style:font-size-asian="8pt" style:font-name-complex="Times New Roman"/>
    </style:style>
    <style:style style:name="T92" style:family="text">
      <style:text-properties style:font-name="Times New Roman" fo:font-size="8pt" style:font-name-asian="Times New Roman" style:font-size-asian="8pt" style:font-name-complex="Times New Roman"/>
    </style:style>
    <style:style style:name="T93" style:family="text">
      <style:text-properties style:font-name="Times New Roman" fo:font-size="11pt" style:font-size-asian="11pt" style:font-name-complex="Times New Roman" style:font-size-complex="11pt"/>
    </style:style>
    <style:style style:name="T94" style:family="text">
      <style:text-properties style:font-name="Times New Roman" fo:font-size="11pt" style:font-size-asian="11pt" style:font-name-complex="Calibri1" style:font-size-complex="11pt"/>
    </style:style>
    <style:style style:name="T9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97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98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99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100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01" style:family="text"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2" style:family="text">
      <style:text-properties style:font-name-asian="Arial"/>
    </style:style>
    <style:style style:name="T103" style:family="text">
      <style:text-properties style:font-name-asian="Arial" style:font-name-complex="Arial"/>
    </style:style>
    <style:style style:name="T104" style:family="text">
      <style:text-properties fo:font-weight="normal" style:font-name-asian="Times New Roman" style:font-weight-asian="normal" style:font-name-complex="Times New Roman" style:font-weight-complex="normal"/>
    </style:style>
    <style:style style:name="T105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106" style:family="text">
      <style:text-properties fo:font-weight="normal" style:font-name-asian="Arial" style:font-weight-asian="normal" style:font-name-complex="Arial" style:font-weight-complex="normal"/>
    </style:style>
    <style:style style:name="T107" style:family="text">
      <style:text-properties fo:font-weight="normal" style:font-name-asian="Arial" style:font-weight-asian="normal" style:font-weight-complex="normal"/>
    </style:style>
    <style:style style:name="T108" style:family="text">
      <style:text-properties style:language-asian="pl" style:country-asian="PL"/>
    </style:style>
    <style:style style:name="T109" style:family="text">
      <style:text-properties style:language-asian="pl" style:country-asian="PL" style:font-name-complex="Arial"/>
    </style:style>
    <style:style style:name="T110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111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1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13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justify" draw:textarea-vertical-align="middle" draw:auto-grow-height="false" draw:auto-grow-width="tru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<draw:frame draw:style-name="fr1" draw:name="grafika2" text:anchor-type="paragraph" svg:x="0.093cm" svg:y="0.561cm" svg:width="4.731cm" svg:height="2.275cm" draw:z-index="6"><draw:image xlink:href="Pictures/200000070000356B000017F5DB5F9505.svm" xlink:type="simple" xlink:show="embed" xlink:actuate="onLoad"/></draw:frame></text:p>
      <text:p text:style-name="P62"/>
      <text:p text:style-name="P62"/>
      <text:p text:style-name="P22"/>
      <text:h text:style-name="P171" text:outline-level="1"/>
      <text:p text:style-name="P93"><text:tab/><text:tab/><text:tab/><text:tab/><text:tab/><text:tab/><text:tab/><text:tab/><text:tab/>Żywiec, dnia............................</text:p>
      <text:p text:style-name="P23"/>
      <text:p text:style-name="P24">WNIOSEK</text:p>
      <text:p text:style-name="P50"><text:span text:style-name="T16">O</text:span><text:span text:style-name="T18"> PRZYZNANIE ŚRODKÓW Z KRAJOWEGO FUNDUSZU SZKOLENIOWEGO <text:line-break/>NA S</text:span><text:span text:style-name="T16">FINANSOWANIE</text:span><text:span text:style-name="T18"> </text:span><text:span text:style-name="T16">KSZTAŁCENIA</text:span><text:span text:style-name="T18"> </text:span><text:span text:style-name="T16">USTAWICZNEGO</text:span></text:p>
      <text:p text:style-name="P50"><text:span text:style-name="T16">PRACOWNIKÓW</text:span><text:span text:style-name="T18"> </text:span><text:span text:style-name="T16">I</text:span><text:span text:style-name="T18"> </text:span><text:span text:style-name="T16">PRACODAWCÓW</text:span></text:p>
      <text:p text:style-name="P37"/>
      <text:p text:style-name="P37"/>
      <text:p text:style-name="P38"><text:s text:c="20"/></text:p>
      <text:p text:style-name="P128"><text:span text:style-name="T9">1.</text:span><text:span text:style-name="T12"> </text:span><text:span text:style-name="T9">Nazwa</text:span><text:span text:style-name="T12"> </text:span><text:span text:style-name="T9">pracodawcy............................................................................................................</text:span></text:p>
      <text:p text:style-name="P112">NIP.....................................................................................................................................</text:p>
      <text:p text:style-name="P112">REGON.............................................................................................................................</text:p>
      <text:p text:style-name="P111"><text:span text:style-name="T9">PESEL</text:span><text:span text:style-name="T12"> </text:span><text:span text:style-name="T9">(w</text:span><text:span text:style-name="T12"> </text:span><text:span text:style-name="T9">przypadku</text:span><text:span text:style-name="T12"> </text:span><text:span text:style-name="T9">osoby</text:span><text:span text:style-name="T12"> </text:span><text:span text:style-name="T9">fizycznej)..............................................................................</text:span></text:p>
      <text:p text:style-name="P112">Nr<text:span text:style-name="T102"> </text:span>telefonu.........................................................................................................................</text:p>
      <text:p text:style-name="P111"><text:span text:style-name="T9">Mail....................................................................................................................................Przeważający</text:span><text:span text:style-name="T12"> </text:span><text:span text:style-name="T9">rodzaj</text:span><text:span text:style-name="T12"> </text:span><text:span text:style-name="T9">prowadzonej</text:span><text:span text:style-name="T12"> </text:span><text:span text:style-name="T9">działalności</text:span><text:span text:style-name="T12"> </text:span><text:span text:style-name="T9">gospodarczej</text:span><text:span text:style-name="T12"> </text:span><text:span text:style-name="T9">wg</text:span><text:span text:style-name="T12"> </text:span><text:span text:style-name="T9">PKD............................</text:span></text:p>
      <text:p text:style-name="P51"><text:span text:style-name="T9">2.</text:span><text:span text:style-name="T12"> </text:span><text:span text:style-name="T9">Siedziba</text:span><text:span text:style-name="T12"> </text:span><text:span text:style-name="T9">pracodawcy<text:tab/>..</text:span></text:p>
      <text:p text:style-name="P51"><text:span text:style-name="T9">3.</text:span><text:span text:style-name="T12"> </text:span><text:span text:style-name="T9">Miejsce</text:span><text:span text:style-name="T12"> </text:span><text:span text:style-name="T9">prowadzenia</text:span><text:span text:style-name="T12"> </text:span><text:span text:style-name="T9">działalności<text:tab/>..</text:span></text:p>
      <text:p text:style-name="P51"><text:span text:style-name="T9">4.</text:span><text:span text:style-name="T12"> </text:span><text:span text:style-name="T9">Nazwa</text:span><text:span text:style-name="T12"> </text:span><text:span text:style-name="T9">banku</text:span><text:span text:style-name="T12"> </text:span><text:span text:style-name="T9">i</text:span><text:span text:style-name="T12"> </text:span><text:span text:style-name="T9">numer</text:span><text:span text:style-name="T12"> </text:span><text:span text:style-name="T9">rachunku</text:span><text:span text:style-name="T12"> </text:span><text:span text:style-name="T9">bankowego</text:span><text:span text:style-name="T12">....................................................................</text:span><text:span text:style-name="T9">.</text:span></text:p>
      <text:p text:style-name="P28"><text:s text:c="5"/>.........................................................................................................................................</text:p>
      <text:p text:style-name="P52"><text:span text:style-name="T9">5.</text:span><text:span text:style-name="T12"> </text:span><text:span text:style-name="T9">Imię</text:span><text:span text:style-name="T12"> </text:span><text:span text:style-name="T9">i</text:span><text:span text:style-name="T12"> </text:span><text:span text:style-name="T9">nazwisko</text:span><text:span text:style-name="T12"> </text:span><text:span text:style-name="T9">osoby</text:span><text:span text:style-name="T12"> </text:span><text:span text:style-name="T9">upoważnionej</text:span><text:span text:style-name="T12"> </text:span><text:span text:style-name="T9">do</text:span><text:span text:style-name="T12"> </text:span><text:span text:style-name="T9">reprezentowania</text:span><text:span text:style-name="T12"> </text:span><text:span text:style-name="T9">pracodawcy:</text:span></text:p>
      <text:p text:style-name="P113">…......................................................................................................................................</text:p>
      <text:p text:style-name="P111"><text:span text:style-name="T9">Imię</text:span><text:span text:style-name="T12"> </text:span><text:span text:style-name="T9">i</text:span><text:span text:style-name="T12"> </text:span><text:span text:style-name="T9">nazwisko</text:span><text:span text:style-name="T12"> </text:span><text:span text:style-name="T9">osoby</text:span><text:span text:style-name="T12"> </text:span><text:span text:style-name="T9">do</text:span><text:span text:style-name="T12"> </text:span><text:span text:style-name="T9">kontaktów</text:span><text:span text:style-name="T12"> </text:span><text:span text:style-name="T9">z</text:span><text:span text:style-name="T12"> </text:span><text:span text:style-name="T9">PUP.....................................................................</text:span></text:p>
      <text:p text:style-name="P111"><text:span text:style-name="T9">Nr</text:span><text:span text:style-name="T12"> </text:span><text:span text:style-name="T9">telefonu........................................................................................................................</text:span></text:p>
      <text:p text:style-name="P112">mail.................................................................................................................................</text:p>
      <text:p text:style-name="P51"><text:span text:style-name="T9">6.</text:span><text:span text:style-name="T12"> </text:span><text:span text:style-name="T9">Liczba</text:span><text:span text:style-name="T12"> </text:span><text:span text:style-name="T9">zatrudnionych</text:span><text:span text:style-name="T12"> </text:span><text:span text:style-name="T9">pracowników</text:span><text:span text:style-name="T12"> </text:span><text:span text:style-name="T9"><text:tab/></text:span></text:p>
      <text:p text:style-name="P51"><text:s text:c="3"/><text:span text:style-name="T10"><text:s text:c="3"/>w tym przeliczeniu na pełny etat: …..............................................................................</text:span></text:p>
      <text:p text:style-name="P52"><draw:custom-shape text:anchor-type="char" draw:z-index="3" draw:name="Dowolny kształt 3" draw:style-name="gr1" draw:text-style-name="P172" svg:width="0.65cm" svg:height="0.318cm" svg:x="5.867cm" svg:y="0.069cm"><text:p/><draw:enhanced-geometry draw:mirror-horizontal="false" draw:mirror-vertical="false" draw:text-areas="0 0 21600 21600" draw:glue-points="167957 0 335913 57150 167957 114300 0 57150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text:anchor-type="char" draw:z-index="4" draw:name="Dowolny kształt 4" draw:style-name="gr1" draw:text-style-name="P172" svg:width="0.756cm" svg:height="0.318cm" svg:x="13.434cm" svg:y="0.148cm"><text:p/><draw:enhanced-geometry draw:text-areas="0 0 21600 21600" draw:glue-points="172721 0 345442 57150 172721 114300 0 57150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text:anchor-type="char" draw:z-index="2" draw:name="Dowolny kształt 5" draw:style-name="gr1" draw:text-style-name="P172" svg:width="0.782cm" svg:height="0.318cm" svg:x="10.576cm" svg:y="0.095cm"><text:p/><draw:enhanced-geometry draw:text-areas="0 0 21600 21600" draw:glue-points="172721 0 345442 57150 172721 114300 0 57150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text:span text:style-name="T9">7.</text:span><text:span text:style-name="T12"> </text:span><draw:custom-shape text:anchor-type="char" draw:z-index="1" draw:name="Dowolny kształt 6" draw:style-name="gr1" draw:text-style-name="P172" svg:width="0.756cm" svg:height="0.371cm" svg:x="8.142cm" svg:y="0.086cm"><text:p/><draw:enhanced-geometry draw:text-areas="0 0 21600 21600" draw:glue-points="172721 0 345442 66673 172721 133346 0 66673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text:span text:style-name="T9">Wielkość</text:span><text:span text:style-name="T12"> </text:span><text:span text:style-name="T9">przedsiębiorstwa:</text:span><text:span text:style-name="T12"> </text:span><text:span text:style-name="T9"><text:tab/></text:span><text:span text:style-name="T74"></text:span><text:span text:style-name="T9">mikro </text:span><text:span text:style-name="T12"><text:s text:c="11"/></text:span><text:span text:style-name="T9">małe</text:span><text:span text:style-name="T12"> </text:span><text:span text:style-name="T9"><text:tab/></text:span><text:span text:style-name="T12"> <text:s/></text:span><text:span text:style-name="T9">średnie<text:tab/></text:span><text:span text:style-name="T12"> <text:s text:c="4"/></text:span><text:span text:style-name="T9">duże</text:span></text:p>
      <text:p text:style-name="P26"/>
      <text:p text:style-name="P26"/>
      <text:p text:style-name="P52"><text:soft-page-break/><text:span text:style-name="T9">8.</text:span><text:span text:style-name="T12"> </text:span><text:span text:style-name="T9">Informacje</text:span><text:span text:style-name="T12"> </text:span><text:span text:style-name="T9">dotyczące</text:span><text:span text:style-name="T12"> </text:span><text:span text:style-name="T9">kształcenia</text:span><text:span text:style-name="T12"> </text:span><text:span text:style-name="T9">ustawicznego</text:span><text:span text:style-name="T12"> </text:span><text:span text:style-name="T9">(rodzaje):</text:span></text:p>
      <text:p text:style-name="P11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table:number-rows-spanned="2" table:number-columns-spanned="2" office:value-type="string">
            <text:p text:style-name="P89">Wyszczególnienie</text:p>
          </table:table-cell>
          <table:covered-table-cell/>
          <table:table-cell table:style-name="Tabela2.C1" table:number-columns-spanned="2" office:value-type="string">
            <text:p text:style-name="P87"><text:span text:style-name="T27">Liczba</text:span><text:span text:style-name="T28"> </text:span><text:span text:style-name="T27">pracodawców</text:span></text:p>
          </table:table-cell>
          <table:covered-table-cell/>
          <table:table-cell table:style-name="Tabela2.E1" table:number-columns-spanned="2" office:value-type="string">
            <text:p text:style-name="P88"><text:span text:style-name="T27">Liczba</text:span><text:span text:style-name="T28"> </text:span><text:span text:style-name="T27">pracowników</text:span></text:p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126">razem</text:p>
          </table:table-cell>
          <table:table-cell table:style-name="Tabela2.C2" office:value-type="string">
            <text:p text:style-name="P126">kobiety</text:p>
          </table:table-cell>
          <table:table-cell table:style-name="Tabela2.C1" office:value-type="string">
            <text:p text:style-name="P89">razem</text:p>
          </table:table-cell>
          <table:table-cell table:style-name="Tabela2.E1" office:value-type="string">
            <text:p text:style-name="P89">kobiety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2"><text:span text:style-name="T29">Objęci</text:span><text:span text:style-name="T30"> </text:span><text:span text:style-name="T29">wsparciem</text:span><text:span text:style-name="T30"> </text:span><text:span text:style-name="T29">ogółem</text:span></text:p>
          </table:table-cell>
          <table:covered-table-cell/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4"/>
          </table:table-cell>
          <table:table-cell table:style-name="Tabela2.E1" office:value-type="string">
            <text:p text:style-name="P84"/>
          </table:table-cell>
        </table:table-row>
        <table:table-row table:style-name="Tabela2.3">
          <table:table-cell table:style-name="Tabela2.A3" table:number-rows-spanned="5" office:value-type="string">
            <text:p text:style-name="P81"><text:span text:style-name="T35">Według</text:span><text:span text:style-name="T36"> </text:span><text:span text:style-name="T35">rodzajów</text:span><text:span text:style-name="T36"> </text:span><text:span text:style-name="T35">wsparcia</text:span></text:p>
          </table:table-cell>
          <table:table-cell table:style-name="Tabela2.B4" office:value-type="string">
            <text:p text:style-name="P83">Kursy</text:p>
            <text:p text:style-name="P86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E1" office:value-type="string">
            <text:p text:style-name="P85"/>
          </table:table-cell>
        </table:table-row>
        <table:table-row table:style-name="Tabela2.3">
          <table:covered-table-cell/>
          <table:table-cell table:style-name="Tabela2.B4" office:value-type="string">
            <text:p text:style-name="P82"><text:span text:style-name="T29">Studia</text:span><text:span text:style-name="T30"> </text:span><text:span text:style-name="T29">podyplomowe</text:span></text:p>
            <text:p text:style-name="P86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E1" office:value-type="string">
            <text:p text:style-name="P85"/>
          </table:table-cell>
        </table:table-row>
        <table:table-row table:style-name="Tabela2.3">
          <table:covered-table-cell/>
          <table:table-cell table:style-name="Tabela2.B4" office:value-type="string">
            <text:p text:style-name="P83">Egzaminy</text:p>
            <text:p text:style-name="P86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E1" office:value-type="string">
            <text:p text:style-name="P85"/>
          </table:table-cell>
        </table:table-row>
        <table:table-row table:style-name="Tabela2.3">
          <table:covered-table-cell/>
          <table:table-cell table:style-name="Tabela2.B4" office:value-type="string">
            <text:p text:style-name="P82"><text:span text:style-name="T29">Badania</text:span><text:span text:style-name="T30"> </text:span><text:span text:style-name="T29">lekarskie</text:span><text:span text:style-name="T30"> </text:span><text:span text:style-name="T29">i/lub</text:span><text:span text:style-name="T30"> </text:span><text:span text:style-name="T29">psychologiczne</text:span></text:p>
            <text:p text:style-name="P86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C1" office:value-type="string">
            <text:p text:style-name="P85"/>
          </table:table-cell>
          <table:table-cell table:style-name="Tabela2.E1" office:value-type="string">
            <text:p text:style-name="P85"/>
          </table:table-cell>
        </table:table-row>
        <table:table-row table:style-name="Tabela2.3">
          <table:covered-table-cell/>
          <table:table-cell table:style-name="Tabela2.B4" office:value-type="string">
            <text:p text:style-name="P82"><text:span text:style-name="T29">Ubezpieczenie</text:span><text:span text:style-name="T30"> </text:span><text:span text:style-name="T29">NNW</text:span></text:p>
            <text:p text:style-name="P86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5"/>
          </table:table-cell>
          <table:table-cell table:style-name="Tabela2.E1" office:value-type="string">
            <text:p text:style-name="P85"/>
          </table:table-cell>
        </table:table-row>
        <table:table-row table:style-name="Tabela2.3">
          <table:table-cell table:style-name="Tabela2.A3" table:number-rows-spanned="4" office:value-type="string">
            <text:p text:style-name="P81"><text:span text:style-name="T35">Według</text:span><text:span text:style-name="T36"> </text:span><text:span text:style-name="T35">grup</text:span><text:span text:style-name="T36"> </text:span><text:span text:style-name="T35">wiekowych</text:span></text:p>
          </table:table-cell>
          <table:table-cell table:style-name="Tabela2.B4" office:value-type="string">
            <text:p text:style-name="P82"><text:span text:style-name="T29">15-24</text:span><text:span text:style-name="T30"> </text:span><text:span text:style-name="T29">lata</text:span></text:p>
            <text:p text:style-name="P86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5"/>
          </table:table-cell>
          <table:table-cell table:style-name="Tabela2.E1" office:value-type="string">
            <text:p text:style-name="P85"/>
          </table:table-cell>
        </table:table-row>
        <table:table-row table:style-name="Tabela2.3">
          <table:covered-table-cell/>
          <table:table-cell table:style-name="Tabela2.B4" office:value-type="string">
            <text:p text:style-name="P82"><text:span text:style-name="T29">25-34</text:span><text:span text:style-name="T30"> </text:span><text:span text:style-name="T29">lata</text:span></text:p>
            <text:p text:style-name="P86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5"/>
          </table:table-cell>
          <table:table-cell table:style-name="Tabela2.E1" office:value-type="string">
            <text:p text:style-name="P85"/>
          </table:table-cell>
        </table:table-row>
        <table:table-row table:style-name="Tabela2.3">
          <table:covered-table-cell/>
          <table:table-cell table:style-name="Tabela2.B4" office:value-type="string">
            <text:p text:style-name="P72"><text:span text:style-name="T35">35-44</text:span><text:span text:style-name="T36"> </text:span><text:span text:style-name="T35">lata</text:span></text:p>
            <text:p text:style-name="P76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5"/>
          </table:table-cell>
          <table:table-cell table:style-name="Tabela2.E1" office:value-type="string">
            <text:p text:style-name="P85"/>
          </table:table-cell>
        </table:table-row>
        <table:table-row table:style-name="Tabela2.3">
          <table:covered-table-cell/>
          <table:table-cell table:style-name="Tabela2.B4" office:value-type="string">
            <text:p text:style-name="P72"><text:span text:style-name="T35">45</text:span><text:span text:style-name="T36"> </text:span><text:span text:style-name="T35">lat</text:span><text:span text:style-name="T36"> </text:span><text:span text:style-name="T35">i</text:span><text:span text:style-name="T36"> </text:span><text:span text:style-name="T35">więcej</text:span></text:p>
            <text:p text:style-name="P76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4"/>
          </table:table-cell>
          <table:table-cell table:style-name="Tabela2.C1" office:value-type="string">
            <text:p text:style-name="P85"/>
          </table:table-cell>
          <table:table-cell table:style-name="Tabela2.E1" office:value-type="string">
            <text:p text:style-name="P85"/>
          </table:table-cell>
        </table:table-row>
        <table:table-row table:style-name="Tabela2.3">
          <table:table-cell table:style-name="Tabela2.A13" table:number-rows-spanned="5" office:value-type="string">
            <text:p text:style-name="P70">Według poziomu wykształcenia</text:p>
          </table:table-cell>
          <table:table-cell table:style-name="Tabela2.B13" office:value-type="string">
            <text:p text:style-name="P73">Gimnazjalne/podstawowe<text:line-break/>i poniżej</text:p>
            <text:p text:style-name="P75"/>
          </table:table-cell>
          <table:table-cell table:style-name="Tabela2.C13" office:value-type="string">
            <text:p text:style-name="P84"/>
          </table:table-cell>
          <table:table-cell table:style-name="Tabela2.C13" office:value-type="string">
            <text:p text:style-name="P84"/>
          </table:table-cell>
          <table:table-cell table:style-name="Tabela2.C13" office:value-type="string">
            <text:p text:style-name="P85"/>
          </table:table-cell>
          <table:table-cell table:style-name="Tabela2.F13" office:value-type="string">
            <text:p text:style-name="P85"/>
          </table:table-cell>
        </table:table-row>
        <table:table-row table:style-name="Tabela2.3">
          <table:covered-table-cell/>
          <table:table-cell table:style-name="Tabela2.B13" office:value-type="string">
            <text:p text:style-name="P73">Zasadnicze zawodowe</text:p>
            <text:p text:style-name="P75"/>
          </table:table-cell>
          <table:table-cell table:style-name="Tabela2.C13" office:value-type="string">
            <text:p text:style-name="P84"/>
          </table:table-cell>
          <table:table-cell table:style-name="Tabela2.C13" office:value-type="string">
            <text:p text:style-name="P84"/>
          </table:table-cell>
          <table:table-cell table:style-name="Tabela2.C13" office:value-type="string">
            <text:p text:style-name="P85"/>
          </table:table-cell>
          <table:table-cell table:style-name="Tabela2.F13" office:value-type="string">
            <text:p text:style-name="P85"/>
          </table:table-cell>
        </table:table-row>
        <table:table-row table:style-name="Tabela2.3">
          <table:covered-table-cell/>
          <table:table-cell table:style-name="Tabela2.B13" office:value-type="string">
            <text:p text:style-name="P73">Średnie ogólnokształcące</text:p>
            <text:p text:style-name="P75"/>
          </table:table-cell>
          <table:table-cell table:style-name="Tabela2.C13" office:value-type="string">
            <text:p text:style-name="P84"/>
          </table:table-cell>
          <table:table-cell table:style-name="Tabela2.C13" office:value-type="string">
            <text:p text:style-name="P84"/>
          </table:table-cell>
          <table:table-cell table:style-name="Tabela2.C13" office:value-type="string">
            <text:p text:style-name="P85"/>
          </table:table-cell>
          <table:table-cell table:style-name="Tabela2.F13" office:value-type="string">
            <text:p text:style-name="P85"/>
          </table:table-cell>
        </table:table-row>
        <table:table-row table:style-name="Tabela2.3">
          <table:covered-table-cell/>
          <table:table-cell table:style-name="Tabela2.B13" office:value-type="string">
            <text:p text:style-name="P73">Policealne i średnie zawodowe</text:p>
            <text:p text:style-name="P75"/>
          </table:table-cell>
          <table:table-cell table:style-name="Tabela2.C13" office:value-type="string">
            <text:p text:style-name="P84"/>
          </table:table-cell>
          <table:table-cell table:style-name="Tabela2.C13" office:value-type="string">
            <text:p text:style-name="P84"/>
          </table:table-cell>
          <table:table-cell table:style-name="Tabela2.C13" office:value-type="string">
            <text:p text:style-name="P85"/>
          </table:table-cell>
          <table:table-cell table:style-name="Tabela2.F13" office:value-type="string">
            <text:p text:style-name="P85"/>
          </table:table-cell>
        </table:table-row>
        <table:table-row table:style-name="Tabela2.3">
          <table:covered-table-cell/>
          <table:table-cell table:style-name="Tabela2.B13" office:value-type="string">
            <text:p text:style-name="P73">Wyższe</text:p>
            <text:p text:style-name="P75"/>
          </table:table-cell>
          <table:table-cell table:style-name="Tabela2.C13" office:value-type="string">
            <text:p text:style-name="P84"/>
          </table:table-cell>
          <table:table-cell table:style-name="Tabela2.C13" office:value-type="string">
            <text:p text:style-name="P84"/>
          </table:table-cell>
          <table:table-cell table:style-name="Tabela2.C13" office:value-type="string">
            <text:p text:style-name="P85"/>
          </table:table-cell>
          <table:table-cell table:style-name="Tabela2.F13" office:value-type="string">
            <text:p text:style-name="P85"/>
          </table:table-cell>
        </table:table-row>
      </table:table>
      <text:p text:style-name="P27"/>
      <text:p text:style-name="P129"><text:span text:style-name="T9">9.</text:span><text:span text:style-name="T12"> <text:s/></text:span><text:span text:style-name="T9">Informacje</text:span><text:span text:style-name="T12"> </text:span><text:span text:style-name="T9">dotyczące</text:span><text:span text:style-name="T12"> </text:span><text:span text:style-name="T9">wydatków</text:span><text:span text:style-name="T12"> </text:span><text:span text:style-name="T9">na</text:span><text:span text:style-name="T12"> </text:span><text:span text:style-name="T9">kształcenie</text:span><text:span text:style-name="T12"> </text:span><text:span text:style-name="T9">ustawiczne:</text:span></text:p>
      <text:p text:style-name="P1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">Lp</text:p>
          </table:table-cell>
          <table:table-cell table:style-name="Tabela3.B1" office:value-type="string">
            <text:p text:style-name="P5">Nazwa kursu</text:p>
          </table:table-cell>
          <table:table-cell table:style-name="Tabela3.B1" office:value-type="string">
            <text:p text:style-name="P5">Termin realizacji</text:p>
          </table:table-cell>
          <table:table-cell table:style-name="Tabela3.B1" office:value-type="string">
            <text:p text:style-name="P5">Koszt szkolenia dla jednej osoby w zł</text:p>
          </table:table-cell>
          <table:table-cell table:style-name="Tabela3.B1" office:value-type="string">
            <text:p text:style-name="P5">Całkowita wysokość wydatków <text:s text:c="8"/>w zł</text:p>
          </table:table-cell>
          <table:table-cell table:style-name="Tabela3.B1" office:value-type="string">
            <text:p text:style-name="P5">Wnioskowana wysokość środków z KFS w zł</text:p>
          </table:table-cell>
          <table:table-cell table:style-name="Tabela3.G1" office:value-type="string">
            <text:p text:style-name="P5">Wysokość wkładu własnego wnoszonego przez pracodawcę <text:s text:c="3"/>w zł</text:p>
          </table:table-cell>
        </table:table-row>
        <table:table-row table:style-name="Tabela3.2">
          <table:table-cell table:style-name="Tabela3.A1" office:value-type="string">
            <text:p text:style-name="P6">1.</text:p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G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6">2.</text:p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G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6">n.</text:p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G1" office:value-type="string">
            <text:p text:style-name="P12"/>
          </table:table-cell>
        </table:table-row>
        <table:table-row table:style-name="Tabela3.2">
          <table:table-cell table:style-name="Tabela3.A1" table:number-columns-spanned="4" office:value-type="string">
            <text:p text:style-name="P7"><text:s text:c="65"/>Ogółem:</text:p>
          </table:table-cell>
          <table:covered-table-cell/>
          <table:covered-table-cell/>
          <table:covered-table-cell/>
          <table:table-cell table:style-name="Tabela3.B1" office:value-type="string">
            <text:p text:style-name="P12"/>
          </table:table-cell>
          <table:table-cell table:style-name="Tabela3.B1" office:value-type="string">
            <text:p text:style-name="P12"/>
          </table:table-cell>
          <table:table-cell table:style-name="Tabela3.G1" office:value-type="string">
            <text:p text:style-name="P12"/>
          </table:table-cell>
        </table:table-row>
      </table:table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5">Lp</text:p>
          </table:table-cell>
          <table:table-cell table:style-name="Tabela4.B1" office:value-type="string">
            <text:p text:style-name="P5">Kierunek studiów podyplomowych</text:p>
          </table:table-cell>
          <table:table-cell table:style-name="Tabela4.B1" office:value-type="string">
            <text:p text:style-name="P5">Termin realizacji</text:p>
          </table:table-cell>
          <table:table-cell table:style-name="Tabela4.B1" office:value-type="string">
            <text:p text:style-name="P5">Koszt studiów podyplomowych dla jednej osoby w zł</text:p>
          </table:table-cell>
          <table:table-cell table:style-name="Tabela4.B1" office:value-type="string">
            <text:p text:style-name="P5">Całkowita wysokość wydatków <text:s text:c="8"/>w zł</text:p>
          </table:table-cell>
          <table:table-cell table:style-name="Tabela4.B1" office:value-type="string">
            <text:p text:style-name="P5">Wnioskowana wysokość środków z KFS w zł</text:p>
          </table:table-cell>
          <table:table-cell table:style-name="Tabela4.G1" office:value-type="string">
            <text:p text:style-name="P5">Wysokość wkładu własnego wnoszonego przez pracodawcę <text:s text:c="2"/>w zł</text:p>
          </table:table-cell>
        </table:table-row>
        <table:table-row table:style-name="Tabela4.2">
          <table:table-cell table:style-name="Tabela4.A1" office:value-type="string">
            <text:p text:style-name="P6">1.</text:p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G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6">2.</text:p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G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6">n.</text:p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G1" office:value-type="string">
            <text:p text:style-name="P12"/>
          </table:table-cell>
        </table:table-row>
        <table:table-row table:style-name="Tabela4.2">
          <table:table-cell table:style-name="Tabela4.A1" table:number-columns-spanned="4" office:value-type="string">
            <text:p text:style-name="P7"><text:s text:c="68"/>Ogółem:</text:p>
          </table:table-cell>
          <table:covered-table-cell/>
          <table:covered-table-cell/>
          <table:covered-table-cell/>
          <table:table-cell table:style-name="Tabela4.B1" office:value-type="string">
            <text:p text:style-name="P12"/>
          </table:table-cell>
          <table:table-cell table:style-name="Tabela4.B1" office:value-type="string">
            <text:p text:style-name="P12"/>
          </table:table-cell>
          <table:table-cell table:style-name="Tabela4.G1" office:value-type="string">
            <text:p text:style-name="P12"/>
          </table:table-cell>
        </table:table-row>
      </table:table>
      <text:p text:style-name="P60"/>
      <text:p text:style-name="P60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row table:style-name="Tabela5.1">
          <table:table-cell table:style-name="Tabela5.A1" office:value-type="string">
            <text:p text:style-name="P40">Lp</text:p>
          </table:table-cell>
          <table:table-cell table:style-name="Tabela5.B1" office:value-type="string">
            <text:p text:style-name="P19"><text:span text:style-name="T33">Rodzaj</text:span><text:span text:style-name="T34"> </text:span><text:span text:style-name="T33">egzaminu</text:span><text:span text:style-name="T34"> </text:span><text:span text:style-name="T33">umożliwiającego</text:span><text:span text:style-name="T34"> </text:span><text:span text:style-name="T33">uzyskanie</text:span><text:span text:style-name="T34"> </text:span><text:span text:style-name="T33">dokumentów</text:span><text:span text:style-name="T34"> </text:span><text:span text:style-name="T33">potwierdzających</text:span><text:span text:style-name="T34"> </text:span><text:span text:style-name="T33">nabycie</text:span><text:span text:style-name="T34"> </text:span><text:span text:style-name="T33">umiejętności,</text:span><text:span text:style-name="T34"> </text:span><text:span text:style-name="T33">kwalifikacji</text:span><text:span text:style-name="T34"> </text:span><text:span text:style-name="T33">lub</text:span><text:span text:style-name="T34"> </text:span><text:span text:style-name="T33">uprawnień</text:span><text:span text:style-name="T34"> </text:span><text:span text:style-name="T33">zawodowych</text:span></text:p>
          </table:table-cell>
          <table:table-cell table:style-name="Tabela5.B1" office:value-type="string">
            <text:p text:style-name="P19"><text:span text:style-name="T33">Termin</text:span><text:span text:style-name="T34"> </text:span><text:span text:style-name="T33">przeprowadzenia</text:span><text:span text:style-name="T34"> </text:span><text:span text:style-name="T33">egzaminu</text:span></text:p>
          </table:table-cell>
          <table:table-cell table:style-name="Tabela5.B1" office:value-type="string">
            <text:p text:style-name="P19"><text:span text:style-name="T33">Koszt</text:span><text:span text:style-name="T34"> </text:span><text:span text:style-name="T33">egzaminu</text:span><text:span text:style-name="T34"> </text:span><text:span text:style-name="T33">dla</text:span><text:span text:style-name="T34"> </text:span><text:span text:style-name="T33">jednej</text:span><text:span text:style-name="T34"> </text:span><text:span text:style-name="T33">osoby</text:span></text:p>
            <text:p text:style-name="P41">w zł</text:p>
          </table:table-cell>
          <table:table-cell table:style-name="Tabela5.B1" office:value-type="string">
            <text:p text:style-name="P19"><text:span text:style-name="T33">Całkowita</text:span><text:span text:style-name="T34"> </text:span><text:span text:style-name="T33">wysokość</text:span><text:span text:style-name="T34"> </text:span><text:span text:style-name="T33">wydatków</text:span></text:p>
            <text:p text:style-name="P19"><text:span text:style-name="T33">w</text:span><text:span text:style-name="T34"> </text:span><text:span text:style-name="T33">zł</text:span></text:p>
          </table:table-cell>
          <table:table-cell table:style-name="Tabela5.B1" office:value-type="string">
            <text:p text:style-name="P19"><text:span text:style-name="T33">Wnioskowana</text:span><text:span text:style-name="T34"> </text:span><text:span text:style-name="T33">wysokość</text:span><text:span text:style-name="T34"> </text:span><text:span text:style-name="T33">środków</text:span><text:span text:style-name="T34"> </text:span><text:span text:style-name="T33">z</text:span><text:span text:style-name="T34"> </text:span><text:span text:style-name="T33">KFS</text:span><text:span text:style-name="T34"> <text:s text:c="3"/></text:span><text:span text:style-name="T33">w</text:span><text:span text:style-name="T34"> </text:span><text:span text:style-name="T33">zł</text:span></text:p>
          </table:table-cell>
          <table:table-cell table:style-name="Tabela5.G1" office:value-type="string">
            <text:p text:style-name="P19"><text:span text:style-name="T33">Wysokość</text:span><text:span text:style-name="T34"> </text:span><text:span text:style-name="T33">wkładu</text:span><text:span text:style-name="T34"> </text:span><text:span text:style-name="T33">własnego</text:span><text:span text:style-name="T34"> </text:span><text:span text:style-name="T33">wnoszonego</text:span><text:span text:style-name="T34"> </text:span><text:span text:style-name="T33">przez</text:span><text:span text:style-name="T34"> </text:span><text:span text:style-name="T33">pracodawcę</text:span></text:p>
            <text:p text:style-name="P19"><text:span text:style-name="T33">w</text:span><text:span text:style-name="T34"> </text:span><text:span text:style-name="T33">zł</text:span></text:p>
          </table:table-cell>
        </table:table-row>
        <table:table-row table:style-name="Tabela5.1">
          <table:table-cell table:style-name="Tabela5.A2" office:value-type="string">
            <text:p text:style-name="P42">1.</text:p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G2" office:value-type="string">
            <text:p text:style-name="P19"/>
          </table:table-cell>
        </table:table-row>
        <table:table-row table:style-name="Tabela5.1">
          <table:table-cell table:style-name="Tabela5.A2" office:value-type="string">
            <text:p text:style-name="P42">2.</text:p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G2" office:value-type="string">
            <text:p text:style-name="P19"/>
          </table:table-cell>
        </table:table-row>
        <table:table-row table:style-name="Tabela5.1">
          <table:table-cell table:style-name="Tabela5.A2" office:value-type="string">
            <text:p text:style-name="P42">n.</text:p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G2" office:value-type="string">
            <text:p text:style-name="P19"/>
          </table:table-cell>
        </table:table-row>
        <table:table-row table:style-name="Tabela5.1">
          <table:table-cell table:style-name="Tabela5.A2" table:number-columns-spanned="4" office:value-type="string">
            <text:p text:style-name="P40"><text:s text:c="79"/>Ogółem:</text:p>
          </table:table-cell>
          <table:covered-table-cell/>
          <table:covered-table-cell/>
          <table:covered-table-cell/>
          <table:table-cell table:style-name="Tabela5.B2" office:value-type="string">
            <text:p text:style-name="P19"/>
          </table:table-cell>
          <table:table-cell table:style-name="Tabela5.B2" office:value-type="string">
            <text:p text:style-name="P19"/>
          </table:table-cell>
          <table:table-cell table:style-name="Tabela5.G2" office:value-type="string">
            <text:p text:style-name="P19"/>
          </table:table-cell>
        </table:table-row>
      </table:table>
      <text:p text:style-name="P49"/>
      <text:p text:style-name="P4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40">Lp</text:p>
          </table:table-cell>
          <table:table-cell table:style-name="Tabela6.B1" office:value-type="string">
            <text:p text:style-name="P19"><text:span text:style-name="T33">Rodzaj</text:span><text:span text:style-name="T34"> </text:span><text:span text:style-name="T33">badań</text:span><text:span text:style-name="T34"> </text:span><text:span text:style-name="T33">lekarskich</text:span><text:span text:style-name="T34"><text:line-break/></text:span><text:span text:style-name="T33">i</text:span><text:span text:style-name="T34"> </text:span><text:span text:style-name="T33">psychologicznych</text:span><text:span text:style-name="T34"> </text:span><text:span text:style-name="T33">wymaganych</text:span><text:span text:style-name="T34"><text:line-break/></text:span><text:span text:style-name="T33">do</text:span><text:span text:style-name="T34"> </text:span><text:span text:style-name="T33">podjęcia</text:span><text:span text:style-name="T34"> </text:span><text:span text:style-name="T33">kształcenia</text:span><text:span text:style-name="T34"> </text:span><text:span text:style-name="T33">lub</text:span><text:span text:style-name="T34"> </text:span><text:span text:style-name="T33">pracy</text:span><text:span text:style-name="T34"> </text:span><text:span text:style-name="T33">zawodowej</text:span><text:span text:style-name="T34"> </text:span><text:span text:style-name="T33">po</text:span><text:span text:style-name="T34"> </text:span><text:span text:style-name="T33">ukończonym</text:span><text:span text:style-name="T34"> </text:span><text:span text:style-name="T33">kształceniu</text:span></text:p>
          </table:table-cell>
          <table:table-cell table:style-name="Tabela6.B1" office:value-type="string">
            <text:p text:style-name="P19"><text:span text:style-name="T33">Termin</text:span><text:span text:style-name="T34"> </text:span><text:span text:style-name="T33">przeprowadzenia</text:span><text:span text:style-name="T34"> </text:span><text:span text:style-name="T33">badań</text:span></text:p>
          </table:table-cell>
          <table:table-cell table:style-name="Tabela6.B1" office:value-type="string">
            <text:p text:style-name="P19"><text:span text:style-name="T33">Koszt</text:span><text:span text:style-name="T34"> </text:span><text:span text:style-name="T33">badań</text:span><text:span text:style-name="T34"> </text:span><text:span text:style-name="T33">lekarskich</text:span><text:span text:style-name="T34"> </text:span><text:span text:style-name="T33">lub</text:span><text:span text:style-name="T34"> </text:span><text:span text:style-name="T33">psychologi-cznych</text:span><text:span text:style-name="T34"> </text:span><text:span text:style-name="T33">dla</text:span><text:span text:style-name="T34"> </text:span><text:span text:style-name="T33">jednej</text:span><text:span text:style-name="T34"> </text:span><text:span text:style-name="T33">osoby <text:s/>w zł</text:span></text:p>
          </table:table-cell>
          <table:table-cell table:style-name="Tabela6.B1" office:value-type="string">
            <text:p text:style-name="P19"><text:span text:style-name="T33">Całkowita</text:span><text:span text:style-name="T34"> </text:span><text:span text:style-name="T33">wysokość</text:span><text:span text:style-name="T34"> </text:span><text:span text:style-name="T33">wydatków</text:span></text:p>
            <text:p text:style-name="P19"><text:span text:style-name="T33">w</text:span><text:span text:style-name="T34"> </text:span><text:span text:style-name="T33">zł</text:span></text:p>
          </table:table-cell>
          <table:table-cell table:style-name="Tabela6.B1" office:value-type="string">
            <text:p text:style-name="P19"><text:span text:style-name="T33">Wnioskowana</text:span><text:span text:style-name="T34"> </text:span><text:span text:style-name="T33">wysokość</text:span><text:span text:style-name="T34"> </text:span><text:span text:style-name="T33">środków</text:span><text:span text:style-name="T34"> </text:span><text:span text:style-name="T33">z</text:span><text:span text:style-name="T34"> </text:span><text:span text:style-name="T33">KFS</text:span><text:span text:style-name="T34"> <text:s text:c="3"/></text:span><text:span text:style-name="T33">w</text:span><text:span text:style-name="T34"> </text:span><text:span text:style-name="T33">zł</text:span></text:p>
          </table:table-cell>
          <table:table-cell table:style-name="Tabela6.G1" office:value-type="string">
            <text:p text:style-name="P19"><text:span text:style-name="T33">Wysokość</text:span><text:span text:style-name="T34"> </text:span><text:span text:style-name="T33">wkładu</text:span><text:span text:style-name="T34"> </text:span><text:span text:style-name="T33">własnego</text:span><text:span text:style-name="T34"> </text:span><text:span text:style-name="T33">wnoszonego</text:span><text:span text:style-name="T34"> </text:span><text:span text:style-name="T33">przez</text:span><text:span text:style-name="T34"> </text:span><text:span text:style-name="T33">pracodawcę</text:span></text:p>
            <text:p text:style-name="P19"><text:span text:style-name="T33">w</text:span><text:span text:style-name="T34"> </text:span><text:span text:style-name="T33">zł</text:span></text:p>
          </table:table-cell>
        </table:table-row>
        <table:table-row table:style-name="Tabela6.1">
          <table:table-cell table:style-name="Tabela6.A2" office:value-type="string">
            <text:p text:style-name="P42">1.</text:p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G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42">2.</text:p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G2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42">n.</text:p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G2" office:value-type="string">
            <text:p text:style-name="P19"/>
          </table:table-cell>
        </table:table-row>
        <table:table-row table:style-name="Tabela6.1">
          <table:table-cell table:style-name="Tabela6.A2" table:number-columns-spanned="4" office:value-type="string">
            <text:p text:style-name="P40"><text:s text:c="79"/>Ogółem:</text:p>
          </table:table-cell>
          <table:covered-table-cell/>
          <table:covered-table-cell/>
          <table:covered-table-cell/>
          <table:table-cell table:style-name="Tabela6.B2" office:value-type="string">
            <text:p text:style-name="P19"/>
          </table:table-cell>
          <table:table-cell table:style-name="Tabela6.B2" office:value-type="string">
            <text:p text:style-name="P19"/>
          </table:table-cell>
          <table:table-cell table:style-name="Tabela6.G2" office:value-type="string">
            <text:p text:style-name="P19"/>
          </table:table-cell>
        </table:table-row>
      </table:table>
      <text:p text:style-name="P49"/>
      <text:p text:style-name="P4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40">Lp</text:p>
          </table:table-cell>
          <table:table-cell table:style-name="Tabela7.B1" office:value-type="string">
            <text:p text:style-name="P19"><text:span text:style-name="T33">Ubezpieczenie</text:span><text:span text:style-name="T34"> <text:s text:c="12"/></text:span><text:span text:style-name="T33">od</text:span><text:span text:style-name="T34"> </text:span><text:span text:style-name="T33">następstw</text:span><text:span text:style-name="T34"> </text:span><text:span text:style-name="T33">nieszczęśliwych</text:span><text:span text:style-name="T34"> </text:span><text:span text:style-name="T33">wypadków</text:span><text:span text:style-name="T34"> </text:span><text:span text:style-name="T33">w</text:span><text:span text:style-name="T34"> </text:span><text:span text:style-name="T33">związku</text:span><text:span text:style-name="T34"> </text:span><text:span text:style-name="T33">z podjętym</text:span><text:span text:style-name="T34"> </text:span><text:span text:style-name="T33">kształceniem</text:span></text:p>
          </table:table-cell>
          <table:table-cell table:style-name="Tabela7.B1" office:value-type="string">
            <text:p text:style-name="P19"><text:span text:style-name="T33">Data</text:span><text:span text:style-name="T34"> </text:span><text:span text:style-name="T33">ubezpieczenia</text:span></text:p>
          </table:table-cell>
          <table:table-cell table:style-name="Tabela7.B1" office:value-type="string">
            <text:p text:style-name="P19"><text:span text:style-name="T33">Koszt</text:span><text:span text:style-name="T34"> </text:span><text:span text:style-name="T33">ubezpieczenia</text:span><text:span text:style-name="T34"> </text:span><text:span text:style-name="T33">od</text:span><text:span text:style-name="T34"> </text:span><text:span text:style-name="T33">NNW</text:span><text:span text:style-name="T34"> </text:span><text:span text:style-name="T33">dla</text:span><text:span text:style-name="T34"> </text:span><text:span text:style-name="T33">jednej</text:span><text:span text:style-name="T34"> </text:span><text:span text:style-name="T33">osoby <text:s text:c="2"/>w zł</text:span></text:p>
          </table:table-cell>
          <table:table-cell table:style-name="Tabela7.B1" office:value-type="string">
            <text:p text:style-name="P19"><text:span text:style-name="T33">Całkowita</text:span><text:span text:style-name="T34"> </text:span><text:span text:style-name="T33">wysokość</text:span><text:span text:style-name="T34"> </text:span><text:span text:style-name="T33">wydatków</text:span><text:span text:style-name="T34"> <text:s text:c="6"/></text:span><text:span text:style-name="T33">w</text:span><text:span text:style-name="T34"> </text:span><text:span text:style-name="T33">zł</text:span></text:p>
          </table:table-cell>
          <table:table-cell table:style-name="Tabela7.B1" office:value-type="string">
            <text:p text:style-name="P19"><text:span text:style-name="T33">Wnioskowana</text:span><text:span text:style-name="T34"> </text:span><text:span text:style-name="T33">wysokość</text:span><text:span text:style-name="T34"> </text:span><text:span text:style-name="T33">środków</text:span><text:span text:style-name="T34"> </text:span><text:span text:style-name="T33">z</text:span><text:span text:style-name="T34"> </text:span><text:span text:style-name="T33">KFS</text:span><text:span text:style-name="T34"> <text:s text:c="3"/></text:span><text:span text:style-name="T33">w</text:span><text:span text:style-name="T34"> </text:span><text:span text:style-name="T33">zł</text:span></text:p>
          </table:table-cell>
          <table:table-cell table:style-name="Tabela7.G1" office:value-type="string">
            <text:p text:style-name="P19"><text:span text:style-name="T33">Wysokość</text:span><text:span text:style-name="T34"> </text:span><text:span text:style-name="T33">wkładu</text:span><text:span text:style-name="T34"> </text:span><text:span text:style-name="T33">własnego</text:span><text:span text:style-name="T34"> </text:span><text:span text:style-name="T33">wnoszonego</text:span><text:span text:style-name="T34"> </text:span><text:span text:style-name="T33">przez</text:span><text:span text:style-name="T34"> </text:span><text:span text:style-name="T33">pracodawcę <text:s/></text:span><text:span text:style-name="T34"><text:s/></text:span><text:span text:style-name="T33">w</text:span><text:span text:style-name="T34"> </text:span><text:span text:style-name="T33">zł</text:span></text:p>
          </table:table-cell>
        </table:table-row>
        <table:table-row table:style-name="Tabela7.1">
          <table:table-cell table:style-name="Tabela7.A2" office:value-type="string">
            <text:p text:style-name="P42">1.</text:p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G2" office:value-type="string">
            <text:p text:style-name="P19"/>
          </table:table-cell>
        </table:table-row>
        <table:table-row table:style-name="Tabela7.1">
          <table:table-cell table:style-name="Tabela7.A2" office:value-type="string">
            <text:p text:style-name="P42">2.</text:p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G2" office:value-type="string">
            <text:p text:style-name="P19"/>
          </table:table-cell>
        </table:table-row>
        <table:table-row table:style-name="Tabela7.1">
          <table:table-cell table:style-name="Tabela7.A2" office:value-type="string">
            <text:p text:style-name="P42">n.</text:p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G2" office:value-type="string">
            <text:p text:style-name="P19"/>
          </table:table-cell>
        </table:table-row>
        <table:table-row table:style-name="Tabela7.1">
          <table:table-cell table:style-name="Tabela7.A2" table:number-columns-spanned="4" office:value-type="string">
            <text:p text:style-name="P40"><text:s text:c="75"/>Ogółem:</text:p>
          </table:table-cell>
          <table:covered-table-cell/>
          <table:covered-table-cell/>
          <table:covered-table-cell/>
          <table:table-cell table:style-name="Tabela7.B2" office:value-type="string">
            <text:p text:style-name="P19"/>
          </table:table-cell>
          <table:table-cell table:style-name="Tabela7.B2" office:value-type="string">
            <text:p text:style-name="P19"/>
          </table:table-cell>
          <table:table-cell table:style-name="Tabela7.G2" office:value-type="string">
            <text:p text:style-name="P19"/>
          </table:table-cell>
        </table:table-row>
      </table:table>
      <text:p text:style-name="P49"/>
      <text:p text:style-name="P32"/>
      <text:p text:style-name="P49"><text:span text:style-name="T3">WNIOSKOWANA</text:span><text:span text:style-name="T6"> </text:span><text:span text:style-name="T3">KWOTA</text:span><text:span text:style-name="T6"> </text:span><text:span text:style-name="T3">RAZEM w zł</text:span><text:span text:style-name="T6"> ……………………………………</text:span><text:span text:style-name="T3">.</text:span></text:p>
      <text:p text:style-name="P44"/>
      <text:p text:style-name="P17"><text:span text:style-name="T40">Całkowita</text:span><text:span text:style-name="T42"> </text:span><text:span text:style-name="T40">wysokość</text:span><text:span text:style-name="T42"> </text:span><text:span text:style-name="T40">wydatków</text:span><text:span text:style-name="T42"> </text:span><text:span text:style-name="T40">w</text:span><text:span text:style-name="T42"> z</text:span><text:span text:style-name="T40">ł <text:s/></text:span><text:span text:style-name="T43"><text:s/>......................................................................................</text:span></text:p>
      <text:p text:style-name="P45"/>
      <text:p text:style-name="P49"><text:span text:style-name="T40">Wysokość</text:span><text:span text:style-name="T42"> </text:span><text:span text:style-name="T40">wkładu</text:span><text:span text:style-name="T42"> </text:span><text:span text:style-name="T40">własnego</text:span><text:span text:style-name="T42"> </text:span><text:span text:style-name="T40">wnoszonego</text:span><text:span text:style-name="T42"> </text:span><text:span text:style-name="T40">przez</text:span><text:span text:style-name="T42"> </text:span><text:span text:style-name="T40">pracodawcę</text:span><text:span text:style-name="T42"> </text:span><text:span text:style-name="T40">w</text:span><text:span text:style-name="T42"> </text:span><text:span text:style-name="T40">zł</text:span><text:span text:style-name="T43"> <text:s/>........................................</text:span></text:p>
      <text:p text:style-name="P25"/>
      <text:p text:style-name="P25"/>
      <text:p text:style-name="P25"/>
      <text:p text:style-name="P142"><text:soft-page-break/>10. Priorytety wydatkowania środków Krajowego Funduszu Szkoleniowego<text:line-break/>w 2024 roku - PROSZĘ ZAZNACZYĆ, KTÓREGO PRIORYTETU DOTYCZY WNIOSEK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3"/>
          </table:table-cell>
          <table:table-cell table:style-name="Tabela1.B1" office:value-type="string">
            <text:p text:style-name="P138"><text:span text:style-name="Domyślna_20_czcionka_20_akapitu"><text:span text:style-name="T50">1. Wsparcie kształcenia ustawicznego w związku z zastosowaniem w firmach nowych procesów, technologii i narzędzi pracy.</text:span></text:span></text:p>
          </table:table-cell>
        </table:table-row>
        <table:table-row>
          <table:table-cell table:style-name="Tabela1.A2" office:value-type="string">
            <text:p text:style-name="P143"/>
          </table:table-cell>
          <table:table-cell table:style-name="Tabela1.B2" office:value-type="string">
            <text:p text:style-name="P139"><text:span text:style-name="T104">2. </text:span><text:span text:style-name="T71">Wsparcie kształcenia ustawicznego w zidentyfikowanych w danym powiecie lub województwie zawodach deficytowych</text:span><text:span text:style-name="T67">.</text:span></text:p>
          </table:table-cell>
        </table:table-row>
        <table:table-row>
          <table:table-cell table:style-name="Tabela1.A2" office:value-type="string">
            <text:p text:style-name="P143"/>
          </table:table-cell>
          <table:table-cell table:style-name="Tabela1.B2" office:value-type="string">
            <text:p text:style-name="P139"><text:span text:style-name="T104">3. </text:span><text:span text:style-name="T71">Wsparcie kształcenia ustawicznego osób powracających na rynek pracy<text:line-break/>po przerwie związanej ze sprawowaniem opieki nad dzieckiem oraz osób będących członkami rodzin wielodzietnych</text:span><text:span text:style-name="T67">.</text:span></text:p>
          </table:table-cell>
        </table:table-row>
        <table:table-row>
          <table:table-cell table:style-name="Tabela1.A2" office:value-type="string">
            <text:p text:style-name="P143"/>
          </table:table-cell>
          <table:table-cell table:style-name="Tabela1.B2" office:value-type="string">
            <text:p text:style-name="P139"><text:span text:style-name="T104">4. </text:span><text:span text:style-name="T71">Wsparcie kształcenia ustawicznego w zakresie umiejętności cyfrowych</text:span><text:span text:style-name="T68">.</text:span></text:p>
          </table:table-cell>
        </table:table-row>
        <table:table-row>
          <table:table-cell table:style-name="Tabela1.A2" office:value-type="string">
            <text:p text:style-name="P143"/>
          </table:table-cell>
          <table:table-cell table:style-name="Tabela1.B2" office:value-type="string">
            <text:p text:style-name="P139"><text:span text:style-name="T104">5. </text:span><text:span text:style-name="Domyślna_20_czcionka_20_akapitu"><text:span text:style-name="T105">Wsparcie kształcenia ustawicznego osób pracujących w branży motoryzacyjnej</text:span></text:span><text:span text:style-name="Domyślna_20_czcionka_20_akapitu"><text:span text:style-name="T70">.</text:span></text:span></text:p>
          </table:table-cell>
        </table:table-row>
        <table:table-row>
          <table:table-cell table:style-name="Tabela1.A2" office:value-type="string">
            <text:p text:style-name="P143"/>
          </table:table-cell>
          <table:table-cell table:style-name="Tabela1.B2" office:value-type="string">
            <text:p text:style-name="P139"><text:span text:style-name="Strong_20_Emphasis"><text:span text:style-name="T71">6. Wsparcie kształcenia ustawicznego osób po 45 roku życia</text:span></text:span><text:span text:style-name="Strong_20_Emphasis"><text:span text:style-name="T69">.</text:span></text:span></text:p>
          </table:table-cell>
        </table:table-row>
        <table:table-row>
          <table:table-cell table:style-name="Tabela1.A2" office:value-type="string">
            <text:p text:style-name="P143"/>
          </table:table-cell>
          <table:table-cell table:style-name="Tabela1.B2" office:value-type="string">
            <text:p text:style-name="P67">7. Wsparcie kształcenia ustawicznego skierowane do pracodawców zatrudniających</text:p>
            <text:p text:style-name="P140">cudzoziemców.</text:p>
          </table:table-cell>
        </table:table-row>
        <table:table-row>
          <table:table-cell table:style-name="Tabela1.A2" office:value-type="string">
            <text:p text:style-name="P143"/>
          </table:table-cell>
          <table:table-cell table:style-name="Tabela1.B2" office:value-type="string">
            <text:p text:style-name="P140">8. Wsparcie kształcenia ustawicznego w zakresie zarządzania finansami<text:line-break/>i zapobieganie sytuacjom kryzysowym w przedsiębiorstwach.</text:p>
          </table:table-cell>
        </table:table-row>
      </table:table>
      <text:p text:style-name="P141"/>
      <text:p text:style-name="P53"><text:span text:style-name="T9">11.</text:span><text:span text:style-name="T12"> </text:span><text:span text:style-name="T9">Uzasadnienie</text:span><text:span text:style-name="T12"> </text:span><text:span text:style-name="T9">potrzeby</text:span><text:span text:style-name="T12"> </text:span><text:span text:style-name="T9">odbycia</text:span><text:span text:style-name="T12"> </text:span><text:span text:style-name="T9">kształcenia</text:span><text:span text:style-name="T12"> </text:span><text:span text:style-name="T9">ustawicznego</text:span><text:span text:style-name="T12"> </text:span><text:span text:style-name="T9">przy</text:span><text:span text:style-name="T12"> </text:span><text:span text:style-name="T9">uwzględnieniu</text:span><text:span text:style-name="T12"> </text:span><text:span text:style-name="T9">obecnych</text:span><text:span text:style-name="T12"> </text:span><text:span text:style-name="T9">lub</text:span><text:span text:style-name="T12"> </text:span><text:span text:style-name="T9">przyszłych</text:span><text:span text:style-name="T12"> </text:span><text:span text:style-name="T9">potrzeb</text:span><text:span text:style-name="T12"> </text:span><text:span text:style-name="T9">pracodawcy oraz obowiązujących priorytetów wydatkowania środków KFS.</text:span></text:p>
      <text:p text:style-name="P71"><text:span text:style-name="T36"><text:s text:c="5"/></text:span><text:span text:style-name="T12">……………………………………………………………………………………………………</text:span></text:p>
      <text:p text:style-name="P80"><text:span text:style-name="T36"><text:s text:c="6"/></text:span><text:span text:style-name="T12">……………………………………………………………………………………………………</text:span></text:p>
      <text:p text:style-name="P80"><text:span text:style-name="T41"><text:s text:c="4"/></text:span><text:span text:style-name="T36"><text:s text:c="2"/></text:span><text:span text:style-name="T12">……………………………………………………………………………………………………</text:span></text:p>
      <text:p text:style-name="P77"><text:s text:c="5"/>……………………………………………………………………………………………………</text:p>
      <text:p text:style-name="P79"><text:s text:c="5"/><text:span text:style-name="T102">……………………………………………………………………………………………………</text:span></text:p>
      <text:p text:style-name="P78"><text:s text:c="5"/>……………………………………………………………………………………………………</text:p>
      <text:p text:style-name="P80"><text:span text:style-name="T36"><text:s text:c="6"/></text:span><text:span text:style-name="T12">……………………………………………………………………………………………………</text:span></text:p>
      <text:p text:style-name="P80"><text:span text:style-name="T36"><text:s text:c="6"/></text:span><text:span text:style-name="T12">……………………………………………………………………………………………………</text:span></text:p>
      <text:p text:style-name="P80"><text:span text:style-name="T41"><text:s text:c="4"/></text:span><text:span text:style-name="T36"><text:s text:c="2"/></text:span><text:span text:style-name="T12">……………………………………………………………………………………………………</text:span></text:p>
      <text:p text:style-name="P77"><text:s text:c="5"/>……………………………………………………………………………………………………</text:p>
      <text:p text:style-name="P79"><text:s text:c="5"/><text:span text:style-name="T102">……………………………………………………………………………………………………</text:span></text:p>
      <text:p text:style-name="P77"><text:s text:c="5"/>……………………………………………………………………………………………………</text:p>
      <text:p text:style-name="P10"><text:soft-page-break/>12. Uzasadnienie wyboru realizatora usługi kształcenia ustawicznego w porównaniu<text:line-break/>z podobnymi usługami oferowanymi na rynku (minimum 3 oferty, o ile na rynku funkcjonują jednostki świadczące te usługi).</text:p>
      <text:p text:style-name="P2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99">Lp.</text:p>
          </table:table-cell>
          <table:table-cell table:style-name="Tabela8.B1" office:value-type="string">
            <text:p text:style-name="P99">Nazwa i siedziba realizatora usługi kształcenia ustawicznego.</text:p>
          </table:table-cell>
          <table:table-cell table:style-name="Tabela8.B1" office:value-type="string">
            <text:p text:style-name="P99">Cena usługi kształcenia</text:p>
          </table:table-cell>
          <table:table-cell table:style-name="Tabela8.B1" office:value-type="string">
            <text:p text:style-name="P99">Nazwa kształcenia ustawicznego (tj, nazwa kursu/ studiów podyplomowych/ egzaminu)</text:p>
            <text:p text:style-name="P98">Liczba godzin</text:p>
          </table:table-cell>
          <table:table-cell table:style-name="Tabela8.B1" office:value-type="string">
            <text:p text:style-name="P99">Certyfikaty jakości oferowanych usług kształcenia ustawicznego,<text:line-break/>a w przypadku kursów – posiadanie dokumentu,<text:line-break/>na podstawie którego prowadzi on pozaszkolne formy kształcenia ustawicznego</text:p>
            <text:p text:style-name="P99">(tak - jakie / nie) <text:s/></text:p>
          </table:table-cell>
          <table:table-cell table:style-name="Tabela8.F1" office:value-type="string">
            <text:p text:style-name="P99">Wpis do RIS lub bazy usług <text:s/>rozwojowych / numer</text:p>
          </table:table-cell>
        </table:table-row>
        <table:table-row table:style-name="Tabela8.1">
          <table:table-cell table:style-name="Tabela8.A1" office:value-type="string">
            <text:p text:style-name="P105">1.</text:p>
          </table:table-cell>
          <table:table-cell table:style-name="Tabela8.B1" office:value-type="string">
            <text:p text:style-name="P105"/>
            <text:p text:style-name="P104"/>
          </table:table-cell>
          <table:table-cell table:style-name="Tabela8.B1" office:value-type="string">
            <text:p text:style-name="P105"/>
          </table:table-cell>
          <table:table-cell table:style-name="Tabela8.B1" office:value-type="string">
            <text:p text:style-name="P105"/>
          </table:table-cell>
          <table:table-cell table:style-name="Tabela8.B1" office:value-type="string">
            <text:p text:style-name="P105"/>
          </table:table-cell>
          <table:table-cell table:style-name="Tabela8.F1" office:value-type="string">
            <text:p text:style-name="P105"/>
          </table:table-cell>
        </table:table-row>
        <table:table-row table:style-name="Tabela8.1">
          <table:table-cell table:style-name="Tabela8.A1" office:value-type="string">
            <text:p text:style-name="P105">2.</text:p>
          </table:table-cell>
          <table:table-cell table:style-name="Tabela8.B1" office:value-type="string">
            <text:p text:style-name="P105"/>
            <text:p text:style-name="P104"/>
          </table:table-cell>
          <table:table-cell table:style-name="Tabela8.B1" office:value-type="string">
            <text:p text:style-name="P105"/>
          </table:table-cell>
          <table:table-cell table:style-name="Tabela8.B1" office:value-type="string">
            <text:p text:style-name="P105"/>
          </table:table-cell>
          <table:table-cell table:style-name="Tabela8.B1" office:value-type="string">
            <text:p text:style-name="P105"/>
          </table:table-cell>
          <table:table-cell table:style-name="Tabela8.F1" office:value-type="string">
            <text:p text:style-name="P105"/>
          </table:table-cell>
        </table:table-row>
        <table:table-row table:style-name="Tabela8.1">
          <table:table-cell table:style-name="Tabela8.A1" office:value-type="string">
            <text:p text:style-name="P105">3.</text:p>
          </table:table-cell>
          <table:table-cell table:style-name="Tabela8.B1" office:value-type="string">
            <text:p text:style-name="P105"/>
            <text:p text:style-name="P104"/>
          </table:table-cell>
          <table:table-cell table:style-name="Tabela8.B1" office:value-type="string">
            <text:p text:style-name="P105"/>
          </table:table-cell>
          <table:table-cell table:style-name="Tabela8.B1" office:value-type="string">
            <text:p text:style-name="P105"/>
          </table:table-cell>
          <table:table-cell table:style-name="Tabela8.B1" office:value-type="string">
            <text:p text:style-name="P105"/>
          </table:table-cell>
          <table:table-cell table:style-name="Tabela8.F1" office:value-type="string">
            <text:p text:style-name="P105"/>
          </table:table-cell>
        </table:table-row>
      </table:table>
      <text:p text:style-name="P29"/>
      <text:p text:style-name="P91">Wybrany realizator usługi kształcenia ustawicznego (nazwa i siedziba):</text:p>
      <text:p text:style-name="P30">………………………………………………………………………………………………………..Uzasadnienie wyboru: ………………………………………………………………………………………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</text:p>
      <text:p text:style-name="P29"><text:soft-page-break/></text:p>
      <text:p text:style-name="P29"/>
      <text:p text:style-name="P92">13. Informacja o planach dotyczących dalszego zatrudnienia osób, które będą objęte kształceniem ustawicznym finansowanym ze środków KFS.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><text:tab/><text:tab/><text:tab/><text:tab/><text:tab/><text:tab/><text:tab/>………………....………………..........……</text:p>
      <text:p text:style-name="P118"><text:span text:style-name="T44"><text:s text:c="110"/></text:span><text:span text:style-name="T32"><text:s text:c="17"/></text:span><text:span text:style-name="T31">/</text:span><text:span text:style-name="T32"> </text:span><text:span text:style-name="T31">pieczątka</text:span><text:span text:style-name="T32"> </text:span><text:span text:style-name="T31">i</text:span><text:span text:style-name="T32"> </text:span><text:span text:style-name="T31">podpis</text:span><text:span text:style-name="T32"> </text:span><text:span text:style-name="T31">pracodawcy</text:span></text:p>
      <text:p text:style-name="P118"><text:span text:style-name="T32"><text:tab/>l</text:span><text:span text:style-name="T31">ub</text:span><text:span text:style-name="T32"> </text:span><text:span text:style-name="T31">osoby</text:span><text:span text:style-name="T32"> </text:span><text:span text:style-name="T31">upoważnionej</text:span><text:span text:style-name="T32"> <text:s text:c="10"/></text:span></text:p>
      <text:p text:style-name="P116"><text:s text:c="15"/>do reprezentowania pracodawcy/</text:p>
      <text:p text:style-name="P15"><text:tab/><text:tab/><text:tab/><text:tab/><text:tab/><text:tab/><text:tab/><text:tab/><text:tab/><text:tab/></text:p>
      <text:p text:style-name="P4"><text:span text:style-name="T1">Podstawa</text:span><text:span text:style-name="T4"> <text:s/></text:span><text:span text:style-name="T1">prawna:</text:span></text:p>
      <text:list xml:id="list6303208689827807327" text:style-name="WW8Num9">
        <text:list-item>
          <text:p text:style-name="P159"><text:span text:style-name="T75">Ustawa</text:span><text:span text:style-name="T77"> </text:span><text:span text:style-name="T75">z</text:span><text:span text:style-name="T77"> </text:span><text:span text:style-name="T75">dnia</text:span><text:span text:style-name="T77"> </text:span><text:span text:style-name="T75">20</text:span><text:span text:style-name="T77"> </text:span><text:span text:style-name="T75">kwietnia</text:span><text:span text:style-name="T77"> </text:span><text:span text:style-name="T75">2004</text:span><text:span text:style-name="T77"> </text:span><text:span text:style-name="T75">r.</text:span><text:span text:style-name="T77"> </text:span><text:span text:style-name="T76">o</text:span><text:span text:style-name="T78"> </text:span><text:span text:style-name="T76">promocji</text:span><text:span text:style-name="T78"> </text:span><text:span text:style-name="T76">zatrudnienia</text:span><text:span text:style-name="T78"> </text:span><text:span text:style-name="T76">i</text:span><text:span text:style-name="T78"> </text:span><text:span text:style-name="T76">instytucjach</text:span><text:span text:style-name="T78"> </text:span><text:span text:style-name="T76">rynku</text:span><text:span text:style-name="T78"> </text:span><text:span text:style-name="T76">pracy,<text:line-break/></text:span><text:span text:style-name="T75">(tekst jednolity Dz.U. z 2023r. poz. 735 z późn.zm.)</text:span></text:p>
        </text:list-item>
      </text:list>
      <text:list xml:id="list3686892975053195261" text:style-name="WW8Num4">
        <text:list-item>
          <text:p text:style-name="P148">Rozporządzenie Ministra Pracy i Polityki Społecznej z dnia 14 maja 2014r. w sprawie przyznawania środków z Krajowego Funduszu Szkoleniowego (Dz. U. z 2018r., poz. 117),</text:p>
        </text:list-item>
      </text:list>
      <text:list xml:id="list31760755" text:continue-list="list6303208689827807327" text:style-name="WW8Num9">
        <text:list-item text:start-value="0">
          <text:p text:style-name="P160"><text:span text:style-name="T61">Rozporządzenie Komisji (UE) 2023/2831 z dnia 13 grudnia 2023r. w sprawie stosowania art. 107 i 108 Traktatu o funkcjonowaniu Unii Europejskiej do pomocy de minimis </text:span><text:span text:style-name="Default_20_Paragraph_20_Font"><text:span text:style-name="T61">(Dz. Urz. UE L, 2023/2831 z 15.12.2023r.);</text:span></text:span></text:p>
        </text:list-item>
        <text:list-item>
          <text:p text:style-name="P150"><text:span text:style-name="T75">Ustawa</text:span><text:span text:style-name="T77"> </text:span><text:span text:style-name="T75">z</text:span><text:span text:style-name="T77"> </text:span><text:span text:style-name="T75">dnia</text:span><text:span text:style-name="T77"> </text:span><text:span text:style-name="T75">30</text:span><text:span text:style-name="T77"> </text:span><text:span text:style-name="T75">kwietnia</text:span><text:span text:style-name="T77"> </text:span><text:span text:style-name="T75">2004</text:span><text:span text:style-name="T77"> </text:span><text:span text:style-name="T75">r.</text:span><text:span text:style-name="T77"> </text:span><text:span text:style-name="T75">o</text:span><text:span text:style-name="T77"> </text:span><text:span text:style-name="T75">postępowaniu</text:span><text:span text:style-name="T77"> </text:span><text:span text:style-name="T75">w sprawach</text:span><text:span text:style-name="T77"> </text:span><text:span text:style-name="T75">dotyczących</text:span><text:span text:style-name="T77"> </text:span><text:span text:style-name="T75">pomocy</text:span><text:span text:style-name="T77"><text:line-break/></text:span><text:span text:style-name="T75">publicznej (Dz.</text:span><text:span text:style-name="T77"> </text:span><text:span text:style-name="T75">U.</text:span><text:span text:style-name="T77"> </text:span><text:span text:style-name="T75">z</text:span><text:span text:style-name="T77"> <text:s/></text:span><text:span text:style-name="Default_20_Paragraph_20_Font"><text:span text:style-name="T62">2023r. poz. 702</text:span></text:span><text:span text:style-name="T75">) oraz jej przepisów wykonawczych.</text:span></text:p>
        </text:list-item>
        <text:list-item>
          <text:p text:style-name="P150"><text:span text:style-name="T75">Rozporządzenie</text:span><text:span text:style-name="T77"> </text:span><text:span text:style-name="T75">Rady</text:span><text:span text:style-name="T77"> </text:span><text:span text:style-name="T75">Ministrów</text:span><text:span text:style-name="T77"> </text:span><text:span text:style-name="T75">z</text:span><text:span text:style-name="T77"> </text:span><text:span text:style-name="T75">dnia</text:span><text:span text:style-name="T77"> </text:span><text:span text:style-name="T75">29</text:span><text:span text:style-name="T77"> </text:span><text:span text:style-name="T75">marca</text:span><text:span text:style-name="T77"> </text:span><text:span text:style-name="T75">2010</text:span><text:span text:style-name="T75">r.</text:span><text:span text:style-name="T77"> </text:span><text:span text:style-name="T75">w</text:span><text:span text:style-name="T77"> </text:span><text:span text:style-name="T75">sprawie</text:span><text:span text:style-name="T77"> </text:span><text:span text:style-name="T75">zakresu</text:span><text:span text:style-name="T77"> </text:span><text:span text:style-name="T75">informacji</text:span><text:span text:style-name="T77"> </text:span><text:span text:style-name="T75">przedstawianych</text:span><text:span text:style-name="T77"> </text:span><text:span text:style-name="T75">przez</text:span><text:span text:style-name="T77"> </text:span><text:span text:style-name="T75">podmiot</text:span><text:span text:style-name="T77"> </text:span><text:span text:style-name="T75">ubiegający</text:span><text:span text:style-name="T77"> </text:span><text:span text:style-name="T75">się</text:span><text:span text:style-name="T77"> </text:span><text:span text:style-name="T75">o</text:span><text:span text:style-name="T77"> </text:span><text:span text:style-name="T75">pomoc</text:span><text:span text:style-name="T77"> </text:span><text:span text:style-name="T75">de</text:span><text:span text:style-name="T77"> </text:span><text:span text:style-name="T75">minimis</text:span><text:span text:style-name="T77"> (Dz.U. z 2024r. poz. 40);</text:span></text:p>
        </text:list-item>
        <text:list-item>
          <text:p text:style-name="P150"><text:span text:style-name="T75">Rozporządzenie</text:span><text:span text:style-name="T77"> </text:span><text:span text:style-name="T75">Rady</text:span><text:span text:style-name="T77"> </text:span><text:span text:style-name="T75">Ministrów</text:span><text:span text:style-name="T77"> </text:span><text:span text:style-name="T75">z</text:span><text:span text:style-name="T77"> </text:span><text:span text:style-name="T75">dnia</text:span><text:span text:style-name="T77"> </text:span><text:span text:style-name="T75">11</text:span><text:span text:style-name="T77"> </text:span><text:span text:style-name="T75">czerwca</text:span><text:span text:style-name="T77"> </text:span><text:span text:style-name="T75">2010r.</text:span><text:span text:style-name="T77"> w</text:span><text:span text:style-name="T75"> sprawie</text:span><text:span text:style-name="T77"> </text:span><text:span text:style-name="T75">informacji</text:span><text:span text:style-name="T77"> </text:span><text:span text:style-name="T75">składanych</text:span><text:span text:style-name="T77"> </text:span><text:span text:style-name="T75">przez</text:span><text:span text:style-name="T77"> </text:span><text:span text:style-name="T75">podmioty</text:span><text:span text:style-name="T77"> </text:span><text:span text:style-name="T75">ubiegające</text:span><text:span text:style-name="T77"> </text:span><text:span text:style-name="T75">się</text:span><text:span text:style-name="T77"> </text:span><text:span text:style-name="T75">o</text:span><text:span text:style-name="T77"> </text:span><text:span text:style-name="T75">pomoc</text:span><text:span text:style-name="T77"> </text:span><text:span text:style-name="T75">de</text:span><text:span text:style-name="T77"> </text:span><text:span text:style-name="T75">minimis</text:span><text:span text:style-name="T77"> </text:span><text:span text:style-name="T75">w rolnictwie</text:span><text:span text:style-name="T77"> </text:span><text:span text:style-name="T75">lub</text:span><text:span text:style-name="T77"> </text:span><text:span text:style-name="T75">rybołówstwie</text:span><text:span text:style-name="T77"> </text:span><text:span text:style-name="T75">(Dz.U. z</text:span><text:span text:style-name="T77"> 2010r. n</text:span><text:span text:style-name="T75">r</text:span><text:span text:style-name="T77"> </text:span><text:span text:style-name="T75">121, poz.</text:span><text:span text:style-name="T77"> </text:span><text:span text:style-name="T75">810).</text:span></text:p>
        </text:list-item>
      </text:list>
      <text:p text:style-name="P23"/>
      <text:p text:style-name="P23"/>
      <text:p text:style-name="P23"/>
      <text:p text:style-name="P53"><text:span text:style-name="T16">Wniosek</text:span><text:span text:style-name="T18"> </text:span><text:span text:style-name="T16">należy</text:span><text:span text:style-name="T18"> </text:span><text:span text:style-name="T16">złożyć</text:span><text:span text:style-name="T18"> </text:span><text:span text:style-name="T16">w</text:span><text:span text:style-name="T18"> P</text:span><text:span text:style-name="T16">owiatowym</text:span><text:span text:style-name="T18"> U</text:span><text:span text:style-name="T16">rzędzie</text:span><text:span text:style-name="T18"> P</text:span><text:span text:style-name="T16">racy</text:span><text:span text:style-name="T18"> </text:span><text:span text:style-name="T16">właściwym</text:span><text:span text:style-name="T18"> </text:span><text:span text:style-name="T16">ze</text:span><text:span text:style-name="T18"> </text:span><text:span text:style-name="T16">względu</text:span><text:span text:style-name="T18"><text:line-break/></text:span><text:span text:style-name="T16">na</text:span><text:span text:style-name="T18"> </text:span><text:span text:style-name="T16">siedzibę</text:span><text:span text:style-name="T18"> </text:span><text:span text:style-name="T16">pracodawcy</text:span><text:span text:style-name="T18"> </text:span><text:span text:style-name="T16">albo</text:span><text:span text:style-name="T18"> </text:span><text:span text:style-name="T16">miejsce</text:span><text:span text:style-name="T18"> </text:span><text:span text:style-name="T16">prowadzenia</text:span><text:span text:style-name="T18"> </text:span><text:span text:style-name="T16">działalności.</text:span><text:span text:style-name="T46"><text:tab/><text:tab/><text:tab/></text:span><text:span text:style-name="T2"><text:tab/><text:tab/><text:tab/><text:tab/><text:tab/><text:tab/><text:tab/><text:tab/></text:span></text:p>
      <text:p text:style-name="P94"/>
      <text:p text:style-name="P14">Załączniki:</text:p>
      <text:list xml:id="list4331713923227826456" text:style-name="WW8Num3">
        <text:list-item>
          <text:p text:style-name="P161"><text:span text:style-name="T35">Oświadczenie wnioskodawcy /stanowiące</text:span><text:span text:style-name="T36"> </text:span><text:span text:style-name="T35">załącznik</text:span><text:span text:style-name="T36"> </text:span><text:span text:style-name="T35">nr</text:span><text:span text:style-name="T36"> </text:span><text:span text:style-name="T35">1/.</text:span></text:p>
        </text:list-item>
        <text:list-item>
          <text:p text:style-name="P161"><text:span text:style-name="T35">Wykaz</text:span><text:span text:style-name="T36"> </text:span><text:span text:style-name="T35">osób,</text:span><text:span text:style-name="T36"> </text:span><text:span text:style-name="T35">które</text:span><text:span text:style-name="T36"> </text:span><text:span text:style-name="T35">mają</text:span><text:span text:style-name="T36"> </text:span><text:span text:style-name="T35">zostać</text:span><text:span text:style-name="T36"> </text:span><text:span text:style-name="T35">objęte</text:span><text:span text:style-name="T36"> </text:span><text:span text:style-name="T35">działaniami</text:span><text:span text:style-name="T36"> </text:span><text:span text:style-name="T35">finansowymi</text:span><text:span text:style-name="T36"> </text:span><text:span text:style-name="T35">z</text:span><text:span text:style-name="T36"> </text:span><text:span text:style-name="T35">udziałem</text:span><text:span text:style-name="T36"> </text:span><text:span text:style-name="T35">środków</text:span><text:span text:style-name="T36"><text:line-break/></text:span><text:span text:style-name="T35">z</text:span><text:span text:style-name="T36"> </text:span><text:span text:style-name="T35">KFS</text:span><text:span text:style-name="T36"> </text:span><text:span text:style-name="T35">/stanowiący</text:span><text:span text:style-name="T36"> </text:span><text:span text:style-name="T35">załącznik</text:span><text:span text:style-name="T36"> </text:span><text:span text:style-name="T35">nr</text:span><text:span text:style-name="T36"> </text:span><text:span text:style-name="T35">2/.</text:span></text:p>
        </text:list-item>
        <text:list-item>
          <text:p text:style-name="P151"><text:span text:style-name="T35">Kopia dokumentu potwierdzającego oznaczenie </text:span><text:span text:style-name="T38">formy prawnej prowadzonej<text:line-break/>działalności</text:span><text:span text:style-name="T35"> - w przypadku braku wpisu do Krajowego Rejestru Sądowego lub Centralnej<text:line-break/>Ewidencji i Informacji o Działalności Gospodarczej.</text:span></text:p>
        </text:list-item>
        <text:list-item>
          <text:p text:style-name="P152">Program kształcenia ustawicznego lub zakres egzaminu.</text:p>
        </text:list-item>
        <text:list-item>
          <text:p text:style-name="P151"><text:span text:style-name="T35">Wzór </text:span><text:span text:style-name="T38">dokumentu potwierdzającego kompetencje nabyte przez uczestników</text:span><text:span text:style-name="T35">,<text:line-break/>wystawianego przez realizatora usługi kształcenia ustawicznego, o ile nie wynika on z przepisów powszechnie obowiązujących.</text:span></text:p>
        </text:list-item>
        <text:list-item>
          <text:p text:style-name="P152">Oferty jednostek szkolących.</text:p>
        </text:list-item>
        <text:list-item>
          <text:p text:style-name="P152">Kserokopia umowy spółki w przypadku spółek prawa cywilnego oraz koncesja lub<text:line-break/>pozwolenie na prowadzenie działalności – w przypadku, gdy wymaga tego przepis prawa.</text:p>
        </text:list-item>
        <text:list-item>
          <text:p text:style-name="P152">Pełnomocnictwo - w przypadku, gdy pracodawcę lub przedsiębiorcę reprezentuje<text:line-break/>pełnomocnik, do wniosku musi być załączone pełnomocnictwo określające jego<text:line-break/>zakres i podpisane przez osoby uprawnione do reprezentacji pracodawcy lub przedsiębiorcy.<text:line-break/>Pełnomocnictwo należy przedłożyć w oryginale, w postaci notarialnej potwierdzonej <text:s/>kopii lub kopii potwierdzonej za zgodność z oryginałem przez osobę <text:s/>lub osoby udzielające<text:line-break/>pełnomocnictwa. Podpis lub podpisy osób uprawnionych do występowania w obrocie prawnym<text:line-break/>w imieniu pracodawcy muszą być czytelne lub opatrzone pieczątkami imiennymi.</text:p>
        </text:list-item>
        <text:list-item>
          <text:p text:style-name="P163">Oświadczenie osób o wyrażeniu zgody na przetwarzanie danych osobowych przez Powiatowy Urząd Pracy w Żywcu dla potrzeb realizacji kształcenia ustawicznego<text:line-break/><text:span text:style-name="T113">ze środków KFS /stanowiące załącznik nr 3/.</text:span></text:p>
        </text:list-item>
        <text:list-item>
          <text:p text:style-name="P162"><text:span text:style-name="T35">Oświadczenie</text:span><text:span text:style-name="T36"> </text:span><text:span text:style-name="T35">o</text:span><text:span text:style-name="T36"> </text:span><text:span text:style-name="T35">otrzymanej</text:span><text:span text:style-name="T36"> </text:span><text:span text:style-name="T35">pomocy</text:span><text:span text:style-name="T36"> </text:span><text:span text:style-name="T35">de</text:span><text:span text:style-name="T36"> </text:span><text:span text:style-name="T35">minimis</text:span><text:span text:style-name="T36"> </text:span><text:span text:style-name="T35">w</text:span><text:span text:style-name="T36"> okresie minionych 3 lat </text:span><text:span text:style-name="T35">/stanowiące</text:span><text:span text:style-name="T36"> </text:span><text:span text:style-name="T35">załącznik</text:span><text:span text:style-name="T36"> </text:span><text:span text:style-name="T35">nr</text:span><text:span text:style-name="T36"> 4</text:span><text:span text:style-name="T35">/.</text:span></text:p>
        </text:list-item>
        <text:list-item>
          <text:p text:style-name="P162"><text:span text:style-name="T35">Oświadczenie</text:span><text:span text:style-name="T36"> </text:span><text:span text:style-name="T35">o</text:span><text:span text:style-name="T36"> </text:span><text:span text:style-name="T35">otrzymanej</text:span><text:span text:style-name="T36"> </text:span><text:span text:style-name="T35">pomocy</text:span><text:span text:style-name="T36"> </text:span><text:span text:style-name="T35">de</text:span><text:span text:style-name="T36"> </text:span><text:span text:style-name="T35">minimis</text:span><text:span text:style-name="T36"> </text:span><text:span text:style-name="T35">w</text:span><text:span text:style-name="T36"> </text:span><text:span text:style-name="T35">rolnictwie</text:span><text:span text:style-name="T36"> </text:span><text:span text:style-name="T35">lub</text:span><text:span text:style-name="T36"> </text:span><text:span text:style-name="T35">rybołówstwie</text:span><text:span text:style-name="T36"><text:line-break/>w okresie minionych 3 lat </text:span><text:span text:style-name="T35">/stanowiące</text:span><text:span text:style-name="T36"> </text:span><text:span text:style-name="T35">załącznik</text:span><text:span text:style-name="T36"> </text:span><text:span text:style-name="T35">nr</text:span><text:span text:style-name="T36"> 5</text:span><text:span text:style-name="T35">/.</text:span></text:p>
        </text:list-item>
        <text:list-item>
          <text:p text:style-name="P162"><text:span text:style-name="T35">Formularz</text:span><text:span text:style-name="T36"> </text:span><text:span text:style-name="T35">informacji</text:span><text:span text:style-name="T36"> </text:span><text:span text:style-name="T35">przedstawianych</text:span><text:span text:style-name="T36"> </text:span><text:span text:style-name="T35">przez</text:span><text:span text:style-name="T36"> </text:span><text:span text:style-name="T35">wnioskodawcę</text:span><text:span text:style-name="T36"> </text:span><text:span text:style-name="T35">przy</text:span><text:span text:style-name="T36"> </text:span><text:span text:style-name="T35">ubieganiu</text:span><text:span text:style-name="T36"> </text:span><text:span text:style-name="T35">się</text:span><text:span text:style-name="T36"><text:line-break/></text:span><text:span text:style-name="T35">o</text:span><text:span text:style-name="T36"> </text:span><text:span text:style-name="T35">pomoc de</text:span><text:span text:style-name="T36"> </text:span><text:span text:style-name="T35">minimis</text:span><text:span text:style-name="T36"> </text:span><text:span text:style-name="T35">w</text:span><text:span text:style-name="T36"> </text:span><text:span text:style-name="T35">rolnictwie</text:span><text:span text:style-name="T36"> </text:span><text:span text:style-name="T35">lub</text:span><text:span text:style-name="T36"> </text:span><text:span text:style-name="T35">rybołówstwie</text:span><text:span text:style-name="T36"> </text:span><text:span text:style-name="T35">/stanowiący</text:span><text:span text:style-name="T36"> </text:span><text:span text:style-name="T35">załącznik</text:span><text:span text:style-name="T36"> </text:span><text:span text:style-name="T35">nr</text:span><text:span text:style-name="T36"> 6</text:span><text:span text:style-name="T35">/.</text:span></text:p>
        </text:list-item>
        <text:list-item>
          <text:p text:style-name="P162"><text:span text:style-name="T35">Formularz informacji przedstawianych przez wnioskodawcę przy ubieganiu się<text:line-break/>o pomoc de minimis /stanowiący</text:span><text:span text:style-name="T36"> </text:span><text:span text:style-name="T35">załącznik</text:span><text:span text:style-name="T36"> </text:span><text:span text:style-name="T35">nr</text:span><text:span text:style-name="T36"> 7</text:span><text:span text:style-name="T35">/.</text:span></text:p>
        </text:list-item>
      </text:list>
      <text:p text:style-name="P16"><text:span text:style-name="T5"><text:s text:c="38"/></text:span><text:span text:style-name="T2"><text:tab/><text:tab/><text:tab/><text:tab/><text:tab/><text:tab/><text:tab/><text:tab/></text:span></text:p>
      <text:p text:style-name="P33"/>
      <text:p text:style-name="P21"><text:span text:style-name="T2"><text:tab/><text:tab/><text:tab/><text:tab/><text:tab/><text:tab/><text:tab/><text:tab/><text:tab/><text:tab/><text:tab/>Załącznik</text:span><text:span text:style-name="T5"> </text:span><text:span text:style-name="T2">nr</text:span><text:span text:style-name="T5"> </text:span><text:span text:style-name="T2">1 </text:span><text:span text:style-name="T45"><text:tab/><text:tab/></text:span><text:tab/><text:tab/><text:tab/><text:tab/><text:tab/><text:tab/><text:tab/></text:p>
      <text:p text:style-name="P100"/>
      <text:p text:style-name="P100">OŚWIADCZENIE WNIOSKODAWCY</text:p>
      <text:p text:style-name="P101"/>
      <text:p text:style-name="P90">Oświadczam, że:</text:p>
      <text:list xml:id="list8538128142235140046" text:style-name="WW8Num1">
        <text:list-item>
          <text:p text:style-name="P168"><text:span text:style-name="T20">Jestem / nie jestem* beneficjentem pomocy w rozumieniu ustawy z dnia 30 kwietnia 2004r. o postępowaniu w sprawach dotyczących pomocy publicznej (</text:span><text:span text:style-name="T21">Dz.U.</text:span><text:span text:style-name="T19"> </text:span><text:span text:style-name="T21">z </text:span><text:span text:style-name="T19">2023r.,<text:line-break/></text:span><text:span text:style-name="T21">poz.</text:span><text:span text:style-name="T19"> 7</text:span><text:span text:style-name="T21">02</text:span><text:span text:style-name="T20">);</text:span></text:p>
        </text:list-item>
        <text:list-item>
          <text:p text:style-name="P164">Jestem / nie jestem* pracodawcą, na którym ciąży obowiązek zwrotu wcześniej otrzymanej pomocy publicznej;</text:p>
        </text:list-item>
        <text:list-item>
          <text:p text:style-name="P168"><text:span text:style-name="T20">Nie</text:span><text:span text:style-name="T11"> </text:span><text:span text:style-name="T8">toczy</text:span><text:span text:style-name="T11"> </text:span><text:span text:style-name="T8">/</text:span><text:span text:style-name="T11"> </text:span><text:span text:style-name="T8">toczy*</text:span><text:span text:style-name="T11"> </text:span><text:span text:style-name="T8">się</text:span><text:span text:style-name="T11"> </text:span><text:span text:style-name="T8">postępowanie</text:span><text:span text:style-name="T11"> </text:span><text:span text:style-name="T8">upadłościowe</text:span><text:span text:style-name="T11"> </text:span><text:span text:style-name="T8">i</text:span><text:span text:style-name="T11"> </text:span><text:span text:style-name="T8">nie</text:span><text:span text:style-name="T11"> </text:span><text:span text:style-name="T8">został</text:span><text:span text:style-name="T11"> </text:span><text:span text:style-name="T8">/</text:span><text:span text:style-name="T11"> </text:span><text:span text:style-name="T8">został*</text:span><text:span text:style-name="T11"> <text:s/></text:span><text:span text:style-name="T8">zgłoszony</text:span><text:span text:style-name="T11"> </text:span><text:span text:style-name="T8">wniosek</text:span><text:span text:style-name="T11"> </text:span><text:span text:style-name="T8">o</text:span><text:span text:style-name="T11"> </text:span><text:span text:style-name="T8">likwidację;</text:span></text:p>
        </text:list-item>
        <text:list-item>
          <text:p text:style-name="P168"><text:span text:style-name="T20">Nie</text:span><text:span text:style-name="T11"> </text:span><text:span text:style-name="T8">zalegam</text:span><text:span text:style-name="T11"> </text:span><text:span text:style-name="T8">/</text:span><text:span text:style-name="T11"> </text:span><text:span text:style-name="T8">zalegam*</text:span><text:span text:style-name="T11"> z wypłacaniem w terminie wynagrodzeń pracownikom oraz<text:line-break/></text:span><text:span text:style-name="T8">w</text:span><text:span text:style-name="T11"> </text:span><text:span text:style-name="T8">opłatach</text:span><text:span text:style-name="T11"> </text:span><text:span text:style-name="T8">wobec</text:span><text:span text:style-name="T11"> </text:span><text:span text:style-name="T8">Zakładu</text:span><text:span text:style-name="T11"> </text:span><text:span text:style-name="T8">Ubezpieczeń</text:span><text:span text:style-name="T11"> </text:span><text:span text:style-name="T8">Społecznych,</text:span><text:span text:style-name="T11"> </text:span><text:span text:style-name="T8">wobec</text:span><text:span text:style-name="T11"> </text:span><text:span text:style-name="T8">Urzędu</text:span><text:span text:style-name="T11"> </text:span><text:span text:style-name="T8">Skarbowego</text:span><text:span text:style-name="T11"> </text:span><text:span text:style-name="T8">z</text:span><text:span text:style-name="T11"> </text:span><text:span text:style-name="T8">tytułu</text:span><text:span text:style-name="T11"> </text:span><text:span text:style-name="T8">zobowiązań</text:span><text:span text:style-name="T11"> </text:span><text:span text:style-name="T8">podatkowych</text:span><text:span text:style-name="T11"> </text:span><text:span text:style-name="T8">ze</text:span><text:span text:style-name="T11"> </text:span><text:span text:style-name="T8">składkami</text:span><text:span text:style-name="T11"> </text:span><text:span text:style-name="T8">na</text:span><text:span text:style-name="T11"> </text:span><text:span text:style-name="T8">Fundusz</text:span><text:span text:style-name="T11"> </text:span><text:span text:style-name="T8">Pracy;</text:span></text:p>
        </text:list-item>
        <text:list-item>
          <text:p text:style-name="P168"><text:span text:style-name="T20">Nie</text:span><text:span text:style-name="T11"> </text:span><text:span text:style-name="T8">zalegam</text:span><text:span text:style-name="T11"> </text:span><text:span text:style-name="T8">/</text:span><text:span text:style-name="T11"> </text:span><text:span text:style-name="T8">zalegam* z opłaceniem w terminie innych danin publicznych;</text:span></text:p>
        </text:list-item>
        <text:list-item>
          <text:p text:style-name="P166">Nie posiadam / posiadam* nieuregulowanych w terminie zobowiązań cywilnoprawnych;</text:p>
        </text:list-item>
        <text:list-item>
          <text:p text:style-name="P168"><text:span text:style-name="T8">Nie byłem karany / byłem karany* w okresie</text:span><text:span text:style-name="T1"> </text:span><text:span text:style-name="T8">2 lat przed dniem złożenia wniosku<text:line-break/>za przestępstwa przeciwko obrotowi gospodarczemu w rozumieniu ustawy z dnia<text:line-break/>6 czerwca 1997r. Kodeks karny wykonawcz</text:span><text:span text:style-name="T24">y (tekst jednolity Dz.U. z 2023r. poz. 127<text:line-break/>z późn.zm.) lub </text:span><text:span text:style-name="T8">ustawy z dnia 28 października 2002r. o odpowiedzialności podmiotów zbiorowych, za czyny zabronione pod groźbą kary </text:span><text:span text:style-name="T24">(Dz. U. z 2020r., poz. 358 z późn.zm.);</text:span></text:p>
        </text:list-item>
        <text:list-item>
          <text:p text:style-name="P167"><text:span text:style-name="T20">Nie</text:span><text:span text:style-name="T11"> </text:span><text:span text:style-name="T8">ubiegam</text:span><text:span text:style-name="T11"> </text:span><text:span text:style-name="T8">się</text:span><text:span text:style-name="T11"> </text:span><text:span text:style-name="T8">o</text:span><text:span text:style-name="T11"> </text:span><text:span text:style-name="T8">środki</text:span><text:span text:style-name="T11"> </text:span><text:span text:style-name="T8">na</text:span><text:span text:style-name="T11"> </text:span><text:span text:style-name="T8">kształcenie</text:span><text:span text:style-name="T11"> </text:span><text:span text:style-name="T8">ustawiczne</text:span><text:span text:style-name="T11"> </text:span><text:span text:style-name="T8">pracowników</text:span><text:span text:style-name="T11"> </text:span><text:span text:style-name="T8">objętych</text:span><text:span text:style-name="T11"> </text:span><text:span text:style-name="T8">niniejszym</text:span><text:span text:style-name="T11"> </text:span><text:span text:style-name="T8">wnioskiem</text:span><text:span text:style-name="T11"> </text:span><text:span text:style-name="T8">w</text:span><text:span text:style-name="T11"> </text:span><text:span text:style-name="T8">innym</text:span><text:span text:style-name="T11"> P</text:span><text:span text:style-name="T8">owiatowym</text:span><text:span text:style-name="T11"> U</text:span><text:span text:style-name="T8">rzędzie</text:span><text:span text:style-name="T11"> P</text:span><text:span text:style-name="T8">racy;</text:span></text:p>
        </text:list-item>
        <text:list-item>
          <text:p text:style-name="P167"><text:span text:style-name="T8">Środki</text:span><text:span text:style-name="T11"> </text:span><text:span text:style-name="T8">przeznaczone</text:span><text:span text:style-name="T11"> </text:span><text:span text:style-name="T8">na</text:span><text:span text:style-name="T11"> </text:span><text:span text:style-name="T8">kształcenie</text:span><text:span text:style-name="T11"> </text:span><text:span text:style-name="T8">ustawiczne</text:span><text:span text:style-name="T11"> </text:span><text:span text:style-name="T8">pracowników</text:span><text:span text:style-name="T11"> </text:span><text:span text:style-name="T8">objętych</text:span><text:span text:style-name="T11"> </text:span><text:span text:style-name="T8">niniejszym</text:span><text:span text:style-name="T11"> </text:span><text:span text:style-name="T8">wnioskiem</text:span><text:span text:style-name="T11"> </text:span><text:span text:style-name="T8">nie</text:span><text:span text:style-name="T11"> </text:span><text:span text:style-name="T8">przekroczą</text:span><text:span text:style-name="T11"> </text:span><text:span text:style-name="T8">300</text:span><text:span text:style-name="T11"> </text:span><text:span text:style-name="T8">procent</text:span><text:span text:style-name="T11"> </text:span><text:span text:style-name="T8">przeciętnego</text:span><text:span text:style-name="T11"> </text:span><text:span text:style-name="T8">wynagrodzenia w danym roku<text:line-break/>na jednego uczestnika;</text:span></text:p>
        </text:list-item>
        <text:list-item>
          <text:p text:style-name="P167"><text:span text:style-name="T8">Osoby, które mają zostać objęte</text:span><text:span text:style-name="T11"> </text:span><text:span text:style-name="T8">działaniami</text:span><text:span text:style-name="T11"> </text:span><text:span text:style-name="T8">finansowymi</text:span><text:span text:style-name="T11"> </text:span><text:span text:style-name="T8">z</text:span><text:span text:style-name="T11"> </text:span><text:span text:style-name="T8">udziałem</text:span><text:span text:style-name="T11"> </text:span><text:span text:style-name="T8">środków</text:span><text:span text:style-name="T11"><text:line-break/></text:span><text:span text:style-name="T8">z</text:span><text:span text:style-name="T11"> </text:span><text:span text:style-name="T8">KFS zatrudnione są na podstawie umowy o pracę;</text:span></text:p>
        </text:list-item>
      </text:list>
      <text:p text:style-name="P9"/>
      <text:p text:style-name="P9"/>
      <text:list xml:id="list31742043" text:continue-numbering="true" text:style-name="WW8Num1">
        <text:list-item>
          <text:p text:style-name="P167"><text:soft-page-break/><text:span text:style-name="T8">Wyrażam</text:span><text:span text:style-name="T11"> </text:span><text:span text:style-name="T8">zgodę</text:span><text:span text:style-name="T11"> </text:span><text:span text:style-name="T8">na</text:span><text:span text:style-name="T11"> </text:span><text:span text:style-name="T8">zbieranie,</text:span><text:span text:style-name="T11"> </text:span><text:span text:style-name="T8">przetwarzanie,</text:span><text:span text:style-name="T11"> </text:span><text:span text:style-name="T8">udostępnianie</text:span><text:span text:style-name="T11"> </text:span><text:span text:style-name="T8">i</text:span><text:span text:style-name="T11"> </text:span><text:span text:style-name="T8">archiwizowanie</text:span><text:span text:style-name="T11"> </text:span><text:span text:style-name="T8">danych</text:span><text:span text:style-name="T11"> </text:span><text:span text:style-name="T8">osobowych</text:span><text:span text:style-name="T11"> przez Powiatowy Urząd Pracy w Żywcu w celu rozpatrzenia wniosku oraz realizacji umowy, o której mowa w </text:span><text:span text:style-name="T13">Rozporządzeniu</text:span><text:span text:style-name="T19"> </text:span><text:span text:style-name="T13">Ministra</text:span><text:span text:style-name="T19"> </text:span><text:span text:style-name="T13">Pracy</text:span><text:span text:style-name="T19"> </text:span><text:span text:style-name="T13">i</text:span><text:span text:style-name="T19"> </text:span><text:span text:style-name="T13">Polityki</text:span><text:span text:style-name="T19"> </text:span><text:span text:style-name="T13">Społecznej</text:span><text:span text:style-name="T19"> </text:span><text:span text:style-name="T13">z</text:span><text:span text:style-name="T19"> </text:span><text:span text:style-name="T13">dnia</text:span><text:span text:style-name="T19"> 14 maja 2014</text:span><text:span text:style-name="T13">r.</text:span><text:span text:style-name="T19"> </text:span><text:span text:style-name="T13">w</text:span><text:span text:style-name="T19"> </text:span><text:span text:style-name="T13">sprawie</text:span><text:span text:style-name="T19"> </text:span><text:span text:style-name="T13">przyznawania</text:span><text:span text:style-name="T19"> </text:span><text:span text:style-name="T13">środków</text:span><text:span text:style-name="T19"> </text:span><text:span text:style-name="T13">z</text:span><text:span text:style-name="T19"> </text:span><text:span text:style-name="T13">Krajowego</text:span><text:span text:style-name="T19"> </text:span><text:span text:style-name="T13">Funduszu</text:span><text:span text:style-name="T19"> </text:span><text:span text:style-name="T13">Szkoleniowego</text:span><text:span text:style-name="T19"> <text:s/></text:span><text:span text:style-name="T13">(Dz.U.</text:span><text:span text:style-name="T19"> z 2018r. poz. 117</text:span><text:span text:style-name="T13">), </text:span><text:span text:style-name="T11"><text:s/></text:span><text:span text:style-name="T8">zgodnie</text:span><text:span text:style-name="T11"> </text:span><text:span text:style-name="T8">z</text:span><text:span text:style-name="T11"> </text:span><text:span text:style-name="T8">Ustawą</text:span><text:span text:style-name="T11"> </text:span><text:span text:style-name="T8">z</text:span><text:span text:style-name="T11"> </text:span><text:span text:style-name="T8">dnia</text:span><text:span text:style-name="T11"> 10 maja 2018r. </text:span><text:span text:style-name="T8">o</text:span><text:span text:style-name="T11"> </text:span><text:span text:style-name="T8">ochronie</text:span><text:span text:style-name="T11"> </text:span><text:span text:style-name="T8">danych</text:span><text:span text:style-name="T11"> </text:span><text:span text:style-name="T8">osobowych</text:span><text:span text:style-name="T11"> </text:span><text:span text:style-name="T8">(tekst jednolity </text:span><text:span text:style-name="T11">Dz.U. z 2019r. poz.1781 z późn.zm.</text:span><text:span text:style-name="T8">);</text:span></text:p>
        </text:list-item>
        <text:list-item>
          <text:p text:style-name="P165">Zobowiązuję się do niezwłocznego powiadomienia Powiatowego Urzędu Pracy<text:line-break/>w Żywcu o zmianie stanu prawnego lub faktycznego wskazanego w dniu złożenia wniosku;</text:p>
        </text:list-item>
      </text:list>
      <text:p text:style-name="P8"/>
      <text:p text:style-name="P13"><text:span text:style-name="T7">Oświadczam, że informacje zawarte</text:span><text:span text:style-name="T5"> </text:span><text:span text:style-name="T7">w</text:span><text:span text:style-name="T5"> </text:span><text:span text:style-name="T7">niniejszym</text:span><text:span text:style-name="T5"> </text:span><text:span text:style-name="T7">wniosku</text:span><text:span text:style-name="T5"> oraz załącznikach<text:line-break/></text:span><text:span text:style-name="T7">są</text:span><text:span text:style-name="T5"> </text:span><text:span text:style-name="T7">zgodne</text:span><text:span text:style-name="T5"> </text:span><text:span text:style-name="T7">z</text:span><text:span text:style-name="T5"> </text:span><text:span text:style-name="T7">prawdą.</text:span></text:p>
      <text:p text:style-name="P35"/>
      <text:p text:style-name="P35"/>
      <text:p text:style-name="P35"/>
      <text:p text:style-name="P35"/>
      <text:p text:style-name="P35"/>
      <text:p text:style-name="P119"><text:span text:style-name="T84">*</text:span><text:span text:style-name="T85"> </text:span><text:span text:style-name="T86">niewłaściwe</text:span><text:span text:style-name="T85"> </text:span><text:span text:style-name="T86">skreślić</text:span></text:p>
      <text:p text:style-name="P120"/>
      <text:p text:style-name="P115"/>
      <text:p text:style-name="P115"/>
      <text:p text:style-name="P115"><text:span text:style-name="T12"><text:s text:c="5"/></text:span><text:span text:style-name="T9">.</text:span><text:span text:style-name="T12">……………………………………</text:span></text:p>
      <text:p text:style-name="P118"><text:span text:style-name="T44"><text:s text:c="126"/></text:span><text:span text:style-name="T32"><text:s text:c="2"/></text:span><text:span text:style-name="T31">/</text:span><text:span text:style-name="T32"> </text:span><text:span text:style-name="T31">pieczątka</text:span><text:span text:style-name="T32"> </text:span><text:span text:style-name="T31">i</text:span><text:span text:style-name="T32"> </text:span><text:span text:style-name="T31">podpis</text:span><text:span text:style-name="T32"> </text:span><text:span text:style-name="T31">pracodawcy</text:span></text:p>
      <text:p text:style-name="P118"><text:span text:style-name="T32"><text:tab/></text:span><text:span text:style-name="T31">lub</text:span><text:span text:style-name="T32"> </text:span><text:span text:style-name="T31">osoby</text:span><text:span text:style-name="T32"> </text:span><text:span text:style-name="T31">upoważnionej</text:span><text:span text:style-name="T32"> <text:s text:c="10"/></text:span></text:p>
      <text:p text:style-name="P117"><text:span text:style-name="T37"><text:s text:c="15"/></text:span><text:span text:style-name="T43">do</text:span><text:span text:style-name="T37"> </text:span><text:span text:style-name="T43">reprezentowania</text:span><text:span text:style-name="T37"> </text:span><text:span text:style-name="T43">pracodawcy/</text:span></text:p>
      <text:p text:style-name="P156"><draw:frame draw:style-name="fr1" draw:name="grafika1" text:anchor-type="paragraph" svg:x="0.346cm" svg:y="0.217cm" svg:width="3.374cm" svg:height="1.718cm" draw:z-index="7"><draw:image xlink:href="Pictures/200000070000356B000017F5DB5F9505.svm" xlink:type="simple" xlink:show="embed" xlink:actuate="onLoad"/></draw:frame><text:span text:style-name="T15">WYKAZ OSÓB, KTÓRE MAJĄ ZOSTAĆ OBJĘTE DZIAŁANIAMI FINANSOWYMI<text:line-break/>Z UDZIAŁEM ŚRODKÓW Z KRAJOWEGO FUNDUSZU SZKOLENIOWEG</text:span><text:span text:style-name="T2">O</text:span></text:p>
      <text:p text:style-name="P10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39">Lp.</text:p>
          </table:table-cell>
          <table:table-cell table:style-name="Tabela9.A1" office:value-type="string">
            <text:p text:style-name="P39">Imię i nazwisko</text:p>
          </table:table-cell>
          <table:table-cell table:style-name="Tabela9.A1" office:value-type="string">
            <text:p text:style-name="P39">Nr PESEL</text:p>
          </table:table-cell>
          <table:table-cell table:style-name="Tabela9.A1" office:value-type="string">
            <text:p text:style-name="P39">Grupa wiekowa*</text:p>
          </table:table-cell>
          <table:table-cell table:style-name="Tabela9.A1" office:value-type="string">
            <text:p text:style-name="P39">Poziom wykształcenia**</text:p>
          </table:table-cell>
          <table:table-cell table:style-name="Tabela9.A1" office:value-type="string">
            <text:p text:style-name="P39">Osoba wykonuje przez co najmniej 15 lat pracę<text:line-break/>w szczególnych warunkach, której nie przysługuje prawo do emerytury pomostowej</text:p>
            <text:p text:style-name="P43"/>
            <text:p text:style-name="P39">TAK/NIE</text:p>
          </table:table-cell>
          <table:table-cell table:style-name="Tabela9.A1" office:value-type="string">
            <text:p text:style-name="P39">Osoba wykonuje pracę przez co najmniej 15 lat <text:line-break/>o szczególnym charakterze, której nie przysługuje prawo do emerytury pomostowej</text:p>
            <text:p text:style-name="P43"/>
            <text:p text:style-name="P39">TAK/NIE</text:p>
          </table:table-cell>
          <table:table-cell table:style-name="Tabela9.H1" office:value-type="string">
            <text:p text:style-name="P39">Stanowisko,</text:p>
            <text:p text:style-name="P39">wymiar czasu pracy,</text:p>
            <text:p text:style-name="P39">rodzaj umowy</text:p>
            <text:p text:style-name="P39"/>
            <text:p text:style-name="P39">Okres zatrudnienia</text:p>
            <text:p text:style-name="P39">Od…….do………</text:p>
          </table:table-cell>
          <table:table-cell table:style-name="Tabela9.H1" office:value-type="string">
            <text:p text:style-name="P39">Forma kształcenia ustawicznego (nazwa kursu/egzaminu/</text:p>
            <text:p text:style-name="P39">kierunek studiów podyplomowych/</text:p>
            <text:p text:style-name="P39">badania/</text:p>
            <text:p text:style-name="P39">ubezpieczenie)</text:p>
          </table:table-cell>
          <table:table-cell table:style-name="Tabela9.J1" office:value-type="string">
            <text:p text:style-name="P39">Priorytet***</text:p>
          </table:table-cell>
        </table:table-row>
        <table:table-row table:style-name="Tabela9.2">
          <table:table-cell table:style-name="Tabela9.A1" office:value-type="string">
            <text:p text:style-name="P121">1.</text:p>
          </table:table-cell>
          <table:table-cell table:style-name="Tabela9.B2" office:value-type="string">
            <text:p text:style-name="P47"/>
            <text:p text:style-name="P46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J2" office:value-type="string">
            <text:p text:style-name="P47"/>
          </table:table-cell>
        </table:table-row>
        <table:table-row table:style-name="Tabela9.3">
          <table:table-cell table:style-name="Tabela9.A1" office:value-type="string">
            <text:p text:style-name="P121">2.</text:p>
          </table:table-cell>
          <table:table-cell table:style-name="Tabela9.B2" office:value-type="string">
            <text:p text:style-name="P47"/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J2" office:value-type="string">
            <text:p text:style-name="P47"/>
          </table:table-cell>
        </table:table-row>
        <table:table-row table:style-name="Tabela9.3">
          <table:table-cell table:style-name="Tabela9.A1" office:value-type="string">
            <text:p text:style-name="P121">3.</text:p>
          </table:table-cell>
          <table:table-cell table:style-name="Tabela9.B2" office:value-type="string">
            <text:p text:style-name="P47"/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J2" office:value-type="string">
            <text:p text:style-name="P47"/>
          </table:table-cell>
        </table:table-row>
        <table:table-row table:style-name="Tabela9.3">
          <table:table-cell table:style-name="Tabela9.A1" office:value-type="string">
            <text:p text:style-name="P121">4.</text:p>
          </table:table-cell>
          <table:table-cell table:style-name="Tabela9.B2" office:value-type="string">
            <text:p text:style-name="P47"/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J2" office:value-type="string">
            <text:p text:style-name="P47"/>
          </table:table-cell>
        </table:table-row>
        <table:table-row table:style-name="Tabela9.3">
          <table:table-cell table:style-name="Tabela9.A1" office:value-type="string">
            <text:p text:style-name="P121">5.</text:p>
          </table:table-cell>
          <table:table-cell table:style-name="Tabela9.B2" office:value-type="string">
            <text:p text:style-name="P47"/>
            <text:p text:style-name="P46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J2" office:value-type="string">
            <text:p text:style-name="P47"/>
          </table:table-cell>
        </table:table-row>
        <table:table-row table:style-name="Tabela9.3">
          <table:table-cell table:style-name="Tabela9.A1" office:value-type="string">
            <text:p text:style-name="P121">6.</text:p>
          </table:table-cell>
          <table:table-cell table:style-name="Tabela9.B2" office:value-type="string">
            <text:p text:style-name="P47"/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B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H2" office:value-type="string">
            <text:p text:style-name="P47"/>
          </table:table-cell>
          <table:table-cell table:style-name="Tabela9.J2" office:value-type="string">
            <text:p text:style-name="P47"/>
          </table:table-cell>
        </table:table-row>
        <table:table-row table:style-name="Tabela9.8">
          <table:table-cell table:style-name="Tabela9.A8" office:value-type="string">
            <text:p text:style-name="P121">n.</text:p>
          </table:table-cell>
          <table:table-cell table:style-name="Tabela9.B8" office:value-type="string">
            <text:p text:style-name="P47"/>
          </table:table-cell>
          <table:table-cell table:style-name="Tabela9.B8" office:value-type="string">
            <text:p text:style-name="P47"/>
          </table:table-cell>
          <table:table-cell table:style-name="Tabela9.B8" office:value-type="string">
            <text:p text:style-name="P47"/>
          </table:table-cell>
          <table:table-cell table:style-name="Tabela9.B8" office:value-type="string">
            <text:p text:style-name="P47"/>
          </table:table-cell>
          <table:table-cell table:style-name="Tabela9.B8" office:value-type="string">
            <text:p text:style-name="P47"/>
          </table:table-cell>
          <table:table-cell table:style-name="Tabela9.B8" office:value-type="string">
            <text:p text:style-name="P47"/>
          </table:table-cell>
          <table:table-cell table:style-name="Tabela9.H8" office:value-type="string">
            <text:p text:style-name="P47"/>
          </table:table-cell>
          <table:table-cell table:style-name="Tabela9.H8" office:value-type="string">
            <text:p text:style-name="P47"/>
          </table:table-cell>
          <table:table-cell table:style-name="Tabela9.J8" office:value-type="string">
            <text:p text:style-name="P47"/>
          </table:table-cell>
        </table:table-row>
      </table:table>
      <text:p text:style-name="P54"><text:span text:style-name="T39">Oświadczam, <text:s/>że w/w dane są zgodne z prawdą. <text:s text:c="48"/></text:span><text:span text:style-name="T22"><text:s/></text:span></text:p>
      <text:p text:style-name="P36"/>
      <text:p text:style-name="P36"/>
      <text:p text:style-name="P54"><text:span text:style-name="T22"><text:tab/><text:tab/><text:tab/><text:tab/><text:tab/><text:tab/><text:tab/><text:tab/><text:tab/><text:tab/><text:tab/><text:tab/>.</text:span><text:span text:style-name="T23">……………………….................……………</text:span></text:p>
      <text:p text:style-name="P54"><text:span text:style-name="T23"><text:tab/><text:tab/><text:tab/><text:tab/><text:tab/><text:tab/><text:tab/><text:tab/><text:tab/><text:tab/><text:tab/><text:tab/><text:tab/></text:span><text:span text:style-name="T32">( </text:span><text:span text:style-name="T31">pieczątka i podpis pracodawcy<text:line-break/> <text:s text:c="22"/><text:tab/><text:tab/><text:tab/><text:tab/><text:tab/><text:tab/><text:tab/><text:tab/><text:tab/><text:tab/><text:tab/> lub osoby upoważnionej do reprezentowania pracodawcy)</text:span></text:p>
      <text:p text:style-name="P131"/>
      <text:p text:style-name="P131">* <text:span text:style-name="T109"><text:s text:c="3"/>15-24 lata; 25-34 lata; 35-44 lata; 45 lat i więcej (na dzień złożenia wniosku)</text:span></text:p>
      <text:p text:style-name="P132"><text:span text:style-name="T109">** <text:s text:c="2"/></text:span><text:span text:style-name="T108">podstawowe, gimnazjalne, zasadnicze zawodowe, średnie ogólnokształcące, średnie zawodowe, policealne, wyższe</text:span></text:p>
      <text:p text:style-name="P133">*** <text:s/>zgodnie z pkt. 10 wniosku</text:p>
      <text:p text:style-name="P157"><text:span text:style-name="T39"><text:tab/><text:tab/><text:tab/><text:tab/><text:tab/><text:tab/><text:tab/><text:tab/><text:tab/><text:tab/> <text:s text:c="10"/></text:span><text:span text:style-name="T2"><text:s/>Załącznik</text:span><text:span text:style-name="T5"> </text:span><text:span text:style-name="T2">nr</text:span><text:span text:style-name="T5"> 3</text:span></text:p>
      <text:p text:style-name="P96"/>
      <text:p text:style-name="P97">OŚWIADCZENIE *</text:p>
      <text:p text:style-name="P97"/>
      <text:p text:style-name="P11">1. Zgodnie z Ustawą z dnia 10 maja 2018r. o ochronie danych osobowych (tekst jednolity<text:line-break/>Dz.U. z 2019r. poz. 1781 z późn.zm.) wyrażam zgodę na przetwarzanie moich danych osobowych (tj. imię, nazwisko, data urodzenia, miejsce urodzenia, nr pesel, stanowisko) przez Powiatowy Urząd Pracy w Żywcu na potrzeby realizacji działań kształcenia ustawicznego i rozliczenia wydatków finansowanych ze środków Krajowego Funduszu Szkoleniowego.</text:p>
      <text:p text:style-name="P65">2. Zostałem poinformowany, iż dokumenty <text:span text:style-name="T103">dotyczące kształcenia ustawicznego finansowanego<text:line-break/>z udziałem środków Krajowego Funduszu Szkoleniowego będą przechowywane przez 10 lat<text:line-break/>od dnia zawarcia u</text:span><text:span text:style-name="T106">mowy o finansowanie ze środków Krajowego Funduszu Szkoleniowego działań obejmujących kształcenie ustawiczne pracowników i pracodawcy pomiędzy Pracodawcą<text:line-break/>a Powiatowym Urzędem Pracy.</text:span></text:p>
      <text:p text:style-name="P66"/>
      <text:p text:style-name="P66"/>
      <text:p text:style-name="P66">….......................................<text:tab/><text:tab/>....................................<text:tab/>...............................................</text:p>
      <text:p text:style-name="P63"><text:span text:style-name="T107">Imię i Nazwisko<text:tab/><text:tab/><text:tab/><text:tab/>Data<text:tab/><text:tab/><text:tab/><text:tab/>Czytelny podpis<text:line-break/></text:span><text:span text:style-name="T110">osoby objętej działaniami</text:span></text:p>
      <text:p text:style-name="P64"><text:span text:style-name="T107">kształc</text:span><text:span text:style-name="T106">enia ustawicznego w ramach KFS</text:span></text:p>
      <text:list xml:id="list5468321694537355422" text:style-name="L1">
        <text:list-header>
          <text:p text:style-name="P169"/>
          <text:p text:style-name="P170"/>
          <text:p text:style-name="P169"/>
        </text:list-header>
      </text:list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* oświadczenie uzupełnia się osobno przez każdego pracownika / pracodawcę, którzy będą uczestniczyć w kształceniu ustawicznym z udziałem środków Krajowego Funduszu Szkoleniowego wraz z Informacją RODO o przetwarzaniu danych osobowych w Powiatowym Urzędzie Pracy<text:line-break/>w Żywcu </text:p>
      <text:p text:style-name="P149">INFORMACJA RODO</text:p>
      <text:p text:style-name="P127">o przetwarzaniu danych osobowych </text:p>
      <text:p text:style-name="P127">w Powiatowym Urzędzie Pracy w Żywcu</text:p>
      <text:p text:style-name="P127"/>
      <text:list xml:id="list4020041561505809788" text:style-name="WWNum1">
        <text:list-item>
          <text:p text:style-name="P145"><text:span text:style-name="T111">Administratorem Pani/Pana danych osobowych jest </text:span><text:span text:style-name="T112">Powiatowy Urząd Pracy w Żywcu,<text:line-break/></text:span><text:span text:style-name="T111">ul. Łączna 28, 34-300 Żywiec, (dalej: Administrator). Kontakt z Administratorem w sprawach związanych z ochroną danych osobowym jest możliwy za pośrednictwem poczty elektronicznej<text:line-break/>na adres </text:span><text:a xlink:type="simple" xlink:href="mailto:kancelaria@pup.zywiec.pl" text:style-name="Internet_20_link" text:visited-style-name="Visited_20_Internet_20_Link"><text:span text:style-name="Internet_20_link"><text:span text:style-name="T111">kancelaria@pup.zywiec.pl</text:span></text:span></text:a><text:span text:style-name="T111"> . </text:span></text:p>
        </text:list-item>
        <text:list-item>
          <text:p text:style-name="P146">Pani/Pana dane osobowe będą przetwarzane przez Administratora zgodnie z powszechnie obowiązującymi przepisami (w tym: Rozporządzeniem Parlamentu Europejskiego i Rady (UE) 2016/679 z dnia 27 kwietnia 2016 r. – tzw. ogólnym rozporządzeniem o ochronie danych [RODO]) - <text:s/>przez okres prowadzenia działań nakierowanych na realizację celów w związku z którymi zostały zebrane.</text:p>
        </text:list-item>
        <text:list-item>
          <text:p text:style-name="P146">Pani/Pana dane osobowe będą przetwarzane celem:</text:p>
        </text:list-item>
      </text:list>
      <text:list xml:id="list4747603699772679107" text:style-name="WWNum2">
        <text:list-item>
          <text:p text:style-name="P147">zawarcia i wykonania umów <text:s/>(w oparciu o art. 6 ust. 1 lit. b RODO);</text:p>
        </text:list-item>
        <text:list-item>
          <text:p text:style-name="P147">wypełnienia przez Administratora obowiązków wynikających z powszechnie obowiązujących przepisów (w oparciu o art. 6 ust. 1 lit. c, e RODO) – przez okres przewidziany w owych przepisach;</text:p>
        </text:list-item>
        <text:list-item>
          <text:p text:style-name="P147">realizacji prawnie uzasadnionego interesu Administratora (art. 6 ust. 1 lit. f RODO);</text:p>
        </text:list-item>
        <text:list-item>
          <text:p text:style-name="P147"><text:span text:style-name="T36">realizacji działań kształcenia ustawicznego i rozliczenia wydatków finansowanych ze środków Krajowego Funduszu Szkoleniowego </text:span><text:span text:style-name="T102">(w oparciu o art. 6 ust. 1 lit. c RODO)</text:span><text:span text:style-name="T36">.</text:span></text:p>
        </text:list-item>
      </text:list>
      <text:list xml:id="list31767802" text:continue-list="list4020041561505809788" text:style-name="WWNum1">
        <text:list-item>
          <text:p text:style-name="P146">Pani/Pana dane osobowe mogą zostać udostępnione podmiotom trzecim wyłącznie w przypadku, gdy będzie to dopuszczalne na podstawie przepisów prawa – innym administratorom lub podmiotom przetwarzającym. Odbiorcami danych mogą być zwłaszcza: <text:s/>kontrahenci Administratora, administratorzy infrastruktury (w tym: hostingodawcy, serwisanci itd.), banki,<text:line-break/>za pomocą których pracodawca realizuje wypłatę wynagrodzenia lub innych świadczeń, doradcy (np. w zakresie obsługi rachunkowej lub prawnej) lub audytorzy, osoby świadczące na rzecz Administratora usługi, w szczególności z zakresu medycyny pracy (w zakresie ogólnym oraz specjalistycznym), usługi drukarskie, usługi ochroniarskie, usługi obsługi poczty itd.</text:p>
        </text:list-item>
        <text:list-item>
          <text:p text:style-name="P146">Administrator może przekazywać moje dane osobowe do państw trzecich (poza teren Europejskiego Obszaru Gospodarczego). W takim wypadku dane będą zabezpieczone w sposób wymagany przez powszechnie obowiązujące przepisy, w szczególności poprzez zastosowanie<text:line-break/>tzw. standardowych klauzul umownych (SCC).</text:p>
        </text:list-item>
        <text:list-item>
          <text:p text:style-name="P146">Pani/Pana dane osobowe nie stanowią podstawy dla podejmowania zautomatyzowanych decyzji, w tym w formie profilowania.</text:p>
        </text:list-item>
        <text:list-item>
          <text:p text:style-name="P145"><text:span text:style-name="T111">Ma Pani/Pa</text:span><text:bookmark text:name="_GoBack"/><text:span text:style-name="T111">n prawo żądania od Administratora dostępu do swych danych osobowych,<text:line-break/>ich sprostowania, usunięcia lub ograniczenia przetwarzania, a także przeniesienia danych.</text:span></text:p>
        </text:list-item>
        <text:list-item>
          <text:p text:style-name="P146">Nadto, wyżej wskazana osoba ma też prawo wnieść sprzeciw względem dalszego przetwarzania danych.</text:p>
        </text:list-item>
        <text:list-item>
          <text:p text:style-name="P145"><text:span text:style-name="T111">W przypadku, gdy przetwarzanie odbywa się z naruszeniem prawa, osoba, której dane dotyczą ma prawo wniesienia skargi do organu nadzorczego – Prezesa Urzędu Ochrony Danych Osobowych (PUODO). Dane kontaktowe PUODO dostępne są w szczególności na witrynie </text:span><text:a xlink:type="simple" xlink:href="https://uodo.gov.pl/pl/p/kontakt" text:style-name="Internet_20_link" text:visited-style-name="Visited_20_Internet_20_Link"><text:span text:style-name="Internet_20_link"><text:span text:style-name="T111">https://uodo.gov.pl/pl/p/kontakt</text:span></text:span></text:a><text:span text:style-name="T111">.</text:span></text:p>
        </text:list-item>
      </text:list>
      <text:p text:style-name="P137"/>
      <text:p text:style-name="P137">………………………………………………………….</text:p>
      <text:p text:style-name="P136">(Potwierdzenie przyjęcia oświadczenia przez osobę, której dane dotyczą)</text:p>
      <text:p text:style-name="P135"><text:span text:style-name="T47"><text:s text:c="14"/></text:span><text:span text:style-name="T2">Załącznik</text:span><text:span text:style-name="T5"> 4</text:span></text:p>
      <text:p text:style-name="P20"><text:tab/><text:tab/><text:tab/><text:tab/><text:tab/><text:tab/><text:tab/><text:tab/><text:span text:style-name="T72"><text:tab/> <text:s text:c="18"/>………………………………..</text:span></text:p>
      <text:p text:style-name="P20"><text:span text:style-name="T72"><text:tab/><text:tab/><text:tab/><text:tab/><text:tab/><text:tab/><text:tab/><text:tab/> <text:s text:c="20"/></text:span><text:span text:style-name="T88"><text:s text:c="16"/></text:span><text:span text:style-name="T87">(miejscowość,</text:span><text:span text:style-name="T88"> </text:span><text:span text:style-name="T87">data)</text:span></text:p>
      <text:p text:style-name="P106"/>
      <text:p text:style-name="P61"><text:span text:style-name="T14">OŚWIADCZENIE</text:span><text:span text:style-name="T17"> </text:span><text:span text:style-name="T14">O</text:span><text:span text:style-name="T17"> </text:span><text:span text:style-name="T14">OTRZYMANEJ</text:span><text:span text:style-name="T17"> </text:span><text:span text:style-name="T14">POMOCY</text:span><text:span text:style-name="T17"> </text:span><text:span text:style-name="T14">DE</text:span><text:span text:style-name="T17"> </text:span><text:span text:style-name="T14">MINIMIS</text:span></text:p>
      <text:p text:style-name="P95">w okresie minionych 3 lat </text:p>
      <text:p text:style-name="P124">W związku z ubieganiem się o sfinansowanie kształcenia ustawicznego pracowników i pracodawców<text:line-break/>ze środków Krajowego Funduszu Szkoleniowego, świadomy odpowiedzialności karnej za składanie oświadczeń niezgodnych <text:s/>z prawdą, oświadczam, że:</text:p>
      <text:p text:style-name="P125">w okresie minionych 3 lat:</text:p>
      <text:list xml:id="list7484579526549987317" text:style-name="L2">
        <text:list-item>
          <text:p text:style-name="P153"><text:span text:style-name="T79">otrzymałem</text:span><text:span text:style-name="T80"> </text:span><text:span text:style-name="T79">/</text:span><text:span text:style-name="T80"> </text:span><text:span text:style-name="T79">nie</text:span><text:span text:style-name="T80"> </text:span><text:span text:style-name="T79">otrzymałem*</text:span><text:span text:style-name="T85"> </text:span><text:span text:style-name="T93">środków</text:span><text:span text:style-name="T95"> </text:span><text:span text:style-name="T93">stanowiących</text:span><text:span text:style-name="T95"> </text:span><text:span text:style-name="T96">pomoc</text:span><text:span text:style-name="T97"> </text:span><text:span text:style-name="T96">de</text:span><text:span text:style-name="T97"> </text:span><text:span text:style-name="T96">minimis</text:span><text:span text:style-name="T93"> </text:span><text:span text:style-name="T94">w rozumieniu<text:line-break/>przepisów Rozporządzenia Komisji (UE) 2023/2831 z dnia 13 grudnia 2023r. w sprawie stosowania<text:line-break/>art. 107 i 108 Traktatu o funkcjonowaniu Unii Europejskiej do pomocy de minimis</text:span><text:span text:style-name="T93">;</text:span></text:p>
        </text:list-item>
        <text:list-item>
          <text:p text:style-name="P154"><text:span text:style-name="T81">otrzymałem</text:span><text:span text:style-name="T82"> </text:span><text:span text:style-name="T81">/</text:span><text:span text:style-name="T82"> </text:span><text:span text:style-name="T81">nie</text:span><text:span text:style-name="T82"> </text:span><text:span text:style-name="T81">otrzymałem*</text:span><text:span text:style-name="T83"> </text:span><text:span text:style-name="T100">środków</text:span><text:span text:style-name="T101"> </text:span><text:span text:style-name="T100">stanowiących </text:span><text:span text:style-name="T98">p</text:span><text:span text:style-name="T96">omoc de minimis w sektorze rolnym lub w sektorze rybołówstwa</text:span><text:span text:style-name="T99"> w</text:span><text:span text:style-name="T93"> rozumieniu przepisów Rozporządzenia Komisji (UE) Nr 1408/2013 z dnia 18.12.2013r. w sprawie stosowania art. 107 i 108 Traktatu o funkcjonowaniu Unii Europejskiej<text:line-break/>do pomocy de minimis w sektorze rolnym albo w rozumieniu przepisów Rozporządzenia Komisji (UE)<text:line-break/>Nr 717/2014 z dnia 27.06.2014r. w sprawie stosowania art. 107 i 108 Traktatu o funkcjonowaniu Unii<text:line-break/>Europejskiej do pomocy de minimis w sektorze rybołówstwa i akwakultury.</text:span></text:p>
        </text:list-item>
      </text:list>
      <text:p text:style-name="P144">W przypadku otrzymania ww. środków należy wypełnić poniższą tabelę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rows-spanned="2" office:value-type="string">
            <text:p text:style-name="P48">Lp.</text:p>
          </table:table-cell>
          <table:table-cell table:style-name="Tabela11.B1" table:number-rows-spanned="2" office:value-type="string">
            <text:p text:style-name="P48">Organ udzielający pomocy</text:p>
          </table:table-cell>
          <table:table-cell table:style-name="Tabela11.B1" table:number-rows-spanned="2" office:value-type="string">
            <text:p text:style-name="P48">Podstawa prawna otrzymanej pomocy</text:p>
          </table:table-cell>
          <table:table-cell table:style-name="Tabela11.B1" table:number-rows-spanned="2" office:value-type="string">
            <text:p text:style-name="P48">Dzień udzielenia pomocy</text:p>
          </table:table-cell>
          <table:table-cell table:style-name="Tabela11.B1" table:number-rows-spanned="2" office:value-type="string">
            <text:p text:style-name="P48">Nr programu pomocowego, decyzji lub umowy</text:p>
          </table:table-cell>
          <table:table-cell table:style-name="Tabela11.B1" table:number-rows-spanned="2" office:value-type="string">
            <text:p text:style-name="P48">Forma pomocy</text:p>
          </table:table-cell>
          <table:table-cell table:style-name="Tabela11.G1" table:number-columns-spanned="2" office:value-type="string">
            <text:p text:style-name="P48">Wartość pomocy brutto</text:p>
          </table:table-cell>
          <table:covered-table-cell/>
        </table:table-row>
        <table:table-row table:style-name="Tabela1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B1" office:value-type="string">
            <text:p text:style-name="P48">w PLN</text:p>
          </table:table-cell>
          <table:table-cell table:style-name="Tabela11.G1" office:value-type="string">
            <text:p text:style-name="P48">w EUR</text:p>
          </table:table-cell>
        </table:table-row>
        <table:table-row table:style-name="Tabela11.3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  <table:table-row table:style-name="Tabela11.3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  <table:table-row table:style-name="Tabela11.3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  <table:table-row table:style-name="Tabela11.3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  <table:table-row table:style-name="Tabela11.3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  <table:table-row table:style-name="Tabela11.8">
          <table:table-cell table:style-name="Tabela11.A8" office:value-type="string">
            <text:p text:style-name="P102"/>
          </table:table-cell>
          <table:table-cell table:style-name="Tabela11.B8" office:value-type="string">
            <text:p text:style-name="P102"/>
          </table:table-cell>
          <table:table-cell table:style-name="Tabela11.B8" office:value-type="string">
            <text:p text:style-name="P102"/>
          </table:table-cell>
          <table:table-cell table:style-name="Tabela11.B8" office:value-type="string">
            <text:p text:style-name="P102"/>
          </table:table-cell>
          <table:table-cell table:style-name="Tabela11.B8" office:value-type="string">
            <text:p text:style-name="P102"/>
          </table:table-cell>
          <table:table-cell table:style-name="Tabela11.B3" office:value-type="string">
            <text:p text:style-name="P102">Razem pomoc de minimis</text:p>
          </table:table-cell>
          <table:table-cell table:style-name="Tabela11.B3" office:value-type="string">
            <text:p text:style-name="P102"/>
          </table:table-cell>
          <table:table-cell table:style-name="Tabela11.H3" office:value-type="string">
            <text:p text:style-name="P102"/>
          </table:table-cell>
        </table:table-row>
      </table:table>
      <text:p text:style-name="P3"/>
      <text:p text:style-name="P68"><text:span text:style-name="T89">-</text:span><text:span text:style-name="T90"> </text:span><text:span text:style-name="T79">otrzymałem/</text:span><text:span text:style-name="T80"> </text:span><text:span text:style-name="T79">nie</text:span><text:span text:style-name="T80"> </text:span><text:span text:style-name="T79">otrzymałem*</text:span><text:span text:style-name="T85"> </text:span><text:span text:style-name="T86">inną</text:span><text:span text:style-name="T85"> </text:span><text:span text:style-name="T86">pomoc</text:span><text:span text:style-name="T85"> </text:span><text:span text:style-name="T86">publiczną</text:span><text:span text:style-name="T85"> </text:span><text:span text:style-name="T86">w</text:span><text:span text:style-name="T85"> </text:span><text:span text:style-name="T86">odniesieniu</text:span><text:span text:style-name="T85"> </text:span><text:span text:style-name="T86">do</text:span><text:span text:style-name="T85"> </text:span><text:span text:style-name="T86">tych</text:span><text:span text:style-name="T85"> </text:span><text:span text:style-name="T86">samych</text:span><text:span text:style-name="T85"> </text:span><text:span text:style-name="T86">kosztów</text:span><text:span text:style-name="T85"><text:line-break/></text:span><text:span text:style-name="T86">kwalifikujących</text:span><text:span text:style-name="T85"> </text:span><text:span text:style-name="T86">się</text:span><text:span text:style-name="T85"> </text:span><text:span text:style-name="T86">do</text:span><text:span text:style-name="T85"> </text:span><text:span text:style-name="T86">objęcia</text:span><text:span text:style-name="T85"> </text:span><text:span text:style-name="T86">pomocą,</text:span><text:span text:style-name="T85"> </text:span><text:span text:style-name="T86">na</text:span><text:span text:style-name="T85"> </text:span><text:span text:style-name="T86">pokrycie</text:span><text:span text:style-name="T85"> </text:span><text:span text:style-name="T86">których</text:span><text:span text:style-name="T85"> </text:span><text:span text:style-name="T86">ma</text:span><text:span text:style-name="T85"> </text:span><text:span text:style-name="T86">być</text:span><text:span text:style-name="T85"> </text:span><text:span text:style-name="T86">przeznaczona</text:span><text:span text:style-name="T85"> </text:span><text:span text:style-name="T86">pomoc</text:span><text:span text:style-name="T85"> </text:span><text:span text:style-name="T86">de</text:span><text:span text:style-name="T85"> </text:span><text:span text:style-name="T86">minimis</text:span><text:span text:style-name="T85">.</text:span></text:p>
      <text:p text:style-name="P69"/>
      <text:p text:style-name="P68"><text:span text:style-name="T86">W</text:span><text:span text:style-name="T85"> </text:span><text:span text:style-name="T86">przypadku</text:span><text:span text:style-name="T85"> </text:span><text:span text:style-name="T86">otrzymania</text:span><text:span text:style-name="T85"> </text:span><text:span text:style-name="T86">innej</text:span><text:span text:style-name="T85"> </text:span><text:span text:style-name="T86">pomocy</text:span><text:span text:style-name="T85"> </text:span><text:span text:style-name="T86">publicznej</text:span><text:span text:style-name="T85"> </text:span><text:span text:style-name="T86">należy</text:span><text:span text:style-name="T85"> </text:span><text:span text:style-name="T86">wypełnić</text:span><text:span text:style-name="T85"> </text:span><text:span text:style-name="T86">formularz</text:span><text:span text:style-name="T85"> </text:span><text:span text:style-name="T86">informacji<text:line-break/>o</text:span><text:span text:style-name="T85"> </text:span><text:span text:style-name="T86">pomocy</text:span><text:span text:style-name="T85"> </text:span><text:span text:style-name="T86">publicznej</text:span><text:span text:style-name="T85"> </text:span><text:span text:style-name="T86">dla</text:span><text:span text:style-name="T85"> </text:span><text:span text:style-name="T86">podmiotów</text:span><text:span text:style-name="T85"> </text:span><text:span text:style-name="T86">ubiegających</text:span><text:span text:style-name="T85"> </text:span><text:span text:style-name="T86">się</text:span><text:span text:style-name="T85"> </text:span><text:span text:style-name="T86">o</text:span><text:span text:style-name="T85"> </text:span><text:span text:style-name="T86">pomoc</text:span><text:span text:style-name="T85"> </text:span><text:span text:style-name="T86">inną</text:span><text:span text:style-name="T85"> </text:span><text:span text:style-name="T86">niż</text:span><text:span text:style-name="T85"> </text:span><text:span text:style-name="T86">pomoc</text:span><text:span text:style-name="T85"> </text:span><text:span text:style-name="T86">de</text:span><text:span text:style-name="T85"> </text:span><text:span text:style-name="T86">minimis</text:span><text:span text:style-name="T85"> </text:span><text:span text:style-name="T86">lub</text:span><text:span text:style-name="T85"> </text:span><text:span text:style-name="T86">pomoc</text:span><text:span text:style-name="T85"><text:line-break/></text:span><text:span text:style-name="T86">de</text:span><text:span text:style-name="T85"> </text:span><text:span text:style-name="T86">minimis</text:span><text:span text:style-name="T85"> </text:span><text:span text:style-name="T86">w</text:span><text:span text:style-name="T85"> </text:span><text:span text:style-name="T86">rolnictwie</text:span><text:span text:style-name="T85"> </text:span><text:span text:style-name="T86">lub</text:span><text:span text:style-name="T85"> </text:span><text:span text:style-name="T86">rybołówstwie.</text:span></text:p>
      <text:p text:style-name="P68"><text:span text:style-name="T89"><text:tab/><text:tab/><text:tab/></text:span><text:span text:style-name="T86"><text:tab/><text:tab/><text:tab/><text:tab/><text:tab/><text:tab/><text:tab/><text:tab/></text:span><text:span text:style-name="T73"><text:tab/><text:tab/></text:span></text:p>
      <text:p text:style-name="P68"><text:span text:style-name="T25">٭</text:span><text:span text:style-name="T26"> </text:span><text:span text:style-name="T25">niepotrzebne</text:span><text:span text:style-name="T26"> </text:span><text:span text:style-name="T25">skreślić</text:span><text:span text:style-name="T73"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90"/><text:tab/><text:tab/><text:tab/><text:tab/><text:tab/> <text:s text:c="20"/></text:span><text:span text:style-name="T72">................................................................................................</text:span></text:p>
      <text:p text:style-name="P68"><text:span text:style-name="T73"><text:tab/><text:tab/><text:tab/> <text:tab/><text:tab/><text:tab/> <text:s text:c="5"/></text:span><text:span text:style-name="T72">(</text:span><text:span text:style-name="T91">podpis</text:span><text:span text:style-name="T92"> <text:s/>i pieczęć </text:span><text:span text:style-name="T91">osoby</text:span><text:span text:style-name="T92"> <text:s/></text:span><text:span text:style-name="T91">uprawnionej</text:span><text:span text:style-name="T92"> </text:span><text:span text:style-name="T91">do</text:span><text:span text:style-name="T92"> </text:span><text:span text:style-name="T91">reprezentowania</text:span><text:span text:style-name="T92"> <text:s/></text:span><text:span text:style-name="T91">podmiotu</text:span><text:span text:style-name="T92"> </text:span></text:p>
      <text:p text:style-name="P134"><text:span text:style-name="T2">Załącznik</text:span><text:span text:style-name="T5"> </text:span><text:span text:style-name="T2">nr</text:span><text:span text:style-name="T5"> 5</text:span></text:p>
      <text:p text:style-name="P18"><text:span text:style-name="T48">FORMULARZ</text:span><text:span text:style-name="T49"> </text:span><text:span text:style-name="T48">INFORMACJI</text:span><text:span text:style-name="T49"> </text:span><text:span text:style-name="T48">PRZEDSTAWIANYCH</text:span><text:span text:style-name="T49"> </text:span><text:span text:style-name="T48">PRZEZ</text:span><text:span text:style-name="T49"> </text:span><text:span text:style-name="T48">WNIOSKODAWCĘ</text:span><text:span text:style-name="T49"> </text:span><text:span text:style-name="T48"><text:line-break/>PRZY</text:span><text:span text:style-name="T49"> </text:span><text:span text:style-name="T48">UBIEGANIU</text:span><text:span text:style-name="T49"> </text:span><text:span text:style-name="T48">SIĘ</text:span><text:span text:style-name="T49"> </text:span><text:span text:style-name="T48">O</text:span><text:span text:style-name="T49"> </text:span><text:span text:style-name="T48">POMOC</text:span><text:span text:style-name="T49"> </text:span><text:span text:style-name="T48">DE</text:span><text:span text:style-name="T49"> </text:span><text:span text:style-name="T48">MINIMIS</text:span><text:span text:style-name="T49"> </text:span><text:span text:style-name="T48">W</text:span><text:span text:style-name="T49"> </text:span><text:span text:style-name="T48">ROLNICTWIE</text:span></text:p>
      <text:p text:style-name="P18"><text:span text:style-name="T48">LUB</text:span><text:span text:style-name="T49"> </text:span><text:span text:style-name="T48">RYBOŁÓWSTWIE</text:span></text:p>
      <text:p text:style-name="P108"/>
      <text:p text:style-name="P49"><text:span text:style-name="T52">1)</text:span><text:span text:style-name="tabulatory1"><text:span text:style-name="T52">   </text:span></text:span><text:span text:style-name="T52">Imię</text:span><text:span text:style-name="T54"> </text:span><text:span text:style-name="T52">i</text:span><text:span text:style-name="T54"> </text:span><text:span text:style-name="T52">nazwisko</text:span><text:span text:style-name="T54"> </text:span><text:span text:style-name="T52">albo</text:span><text:span text:style-name="T54"> </text:span><text:span text:style-name="T52">firma</text:span><text:span text:style-name="T54"> </text:span><text:span text:style-name="T52">wnioskodawcy</text:span></text:p>
      <text:p text:style-name="P49"><text:span text:style-name="T54"><text:s text:c="7"/></text:span><text:span text:style-name="T52">.............................................................................................................................................................</text:span></text:p>
      <text:p text:style-name="P49"><text:span text:style-name="T52">2)</text:span><text:span text:style-name="tabulatory1"><text:span text:style-name="T52">   </text:span></text:span><text:span text:style-name="T52">Miejsce</text:span><text:span text:style-name="T54"> </text:span><text:span text:style-name="T52">zamieszkania</text:span><text:span text:style-name="T54"> </text:span><text:span text:style-name="T52">i</text:span><text:span text:style-name="T54"> </text:span><text:span text:style-name="T52">adres</text:span><text:span text:style-name="T54"> </text:span><text:span text:style-name="T52">albo</text:span><text:span text:style-name="T54"> </text:span><text:span text:style-name="T52">siedziba</text:span><text:span text:style-name="T54"> </text:span><text:span text:style-name="T52">i</text:span><text:span text:style-name="T54"> </text:span><text:span text:style-name="T52">adres</text:span><text:span text:style-name="T54"> </text:span><text:span text:style-name="T52">wnioskodawcy</text:span></text:p>
      <text:p text:style-name="P122">...........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...........</text:p>
      <text:p text:style-name="P49"><text:span text:style-name="T52">3)</text:span><text:span text:style-name="tabulatory1"><text:span text:style-name="T52">   </text:span></text:span><text:span text:style-name="T52">Rodzaj</text:span><text:span text:style-name="T54"> </text:span><text:span text:style-name="T52">prowadzonej</text:span><text:span text:style-name="T54"> </text:span><text:span text:style-name="T52">działalności,</text:span><text:span text:style-name="T54"> </text:span><text:span text:style-name="T52">w</text:span><text:span text:style-name="T54"> </text:span><text:span text:style-name="T52">związku</text:span><text:span text:style-name="T54"> </text:span><text:span text:style-name="T52">z</text:span><text:span text:style-name="T54"> </text:span><text:span text:style-name="T52">którą</text:span><text:span text:style-name="T54"> </text:span><text:span text:style-name="T52">ubiega</text:span><text:span text:style-name="T54"> </text:span><text:span text:style-name="T52">się</text:span><text:span text:style-name="T54"> </text:span><text:span text:style-name="T52">o</text:span><text:span text:style-name="T54"> </text:span><text:span text:style-name="T52">pomoc*</text:span><text:span text:style-name="T63">)</text:span><text:span text:style-name="T52">:</text:span></text:p>
      <text:p text:style-name="P123"><draw:custom-shape text:anchor-type="char" draw:z-index="0" draw:name="Dowolny kształt 7" draw:style-name="gr1" draw:text-style-name="P172" svg:width="0.537cm" svg:height="0.512cm" svg:x="0.972cm" svg:y="-0.081cm"><text:p/><draw:enhanced-geometry draw:text-areas="0 0 21600 21600" draw:glue-points="96519 0 193038 92076 96519 184151 0 92076 96519 0 0 92076 96519 184151 193038 92076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text:span text:style-name="tabulatory1"><text:span text:style-name="T52">    <text:tab/><text:tab/></text:span></text:span><text:span text:style-name="tabulatory1"><text:span text:style-name="T54"> <text:s text:c="4"/></text:span></text:span><text:span text:style-name="T52">działalność</text:span><text:span text:style-name="T54"> </text:span><text:span text:style-name="T52">w</text:span><text:span text:style-name="T54"> </text:span><text:span text:style-name="T52">rolnictwie</text:span></text:p>
      <text:p text:style-name="P123"><draw:custom-shape text:anchor-type="char" draw:z-index="5" draw:name="Dowolny kształt 8" draw:style-name="gr1" draw:text-style-name="P172" svg:width="0.537cm" svg:height="0.512cm" svg:x="0.972cm" svg:y="-0.081cm"><text:p/><draw:enhanced-geometry draw:text-areas="0 0 21600 21600" draw:glue-points="96519 0 193038 92076 96519 184151 0 92076 96519 0 0 92076 96519 184151 193038 92076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text:span text:style-name="tabulatory1"><text:span text:style-name="T52">   <text:tab/><text:tab/></text:span></text:span><text:span text:style-name="tabulatory1"><text:span text:style-name="T54"> <text:s text:c="4"/></text:span></text:span><text:span text:style-name="T52">działalność</text:span><text:span text:style-name="T54"> </text:span><text:span text:style-name="T52">w</text:span><text:span text:style-name="T54"> </text:span><text:span text:style-name="T52">rybołówstwie</text:span></text:p>
      <text:p text:style-name="P53"><text:span text:style-name="T52">4)</text:span><text:span text:style-name="tabulatory1"><text:span text:style-name="T52">   </text:span></text:span><text:span text:style-name="T52">Informacja</text:span><text:span text:style-name="T54"> </text:span><text:span text:style-name="T52">o</text:span><text:span text:style-name="T54"> </text:span><text:span text:style-name="T52">otrzymanej</text:span><text:span text:style-name="T54"> </text:span><text:span text:style-name="T52">pomocy</text:span><text:span text:style-name="T54"> </text:span><text:span text:style-name="T52">publicznej</text:span><text:span text:style-name="T54"> </text:span><text:span text:style-name="T52">w</text:span><text:span text:style-name="T54"> </text:span><text:span text:style-name="T52">odniesieniu</text:span><text:span text:style-name="T54"> </text:span><text:span text:style-name="T52">do</text:span><text:span text:style-name="T54"> </text:span><text:span text:style-name="T52">tych</text:span><text:span text:style-name="T54"> </text:span><text:span text:style-name="T52">samych</text:span><text:span text:style-name="T54"> </text:span><text:span text:style-name="T52">kosztów</text:span><text:span text:style-name="T54"> </text:span><text:span text:style-name="T52">kwalifikujących</text:span><text:span text:style-name="T54"> </text:span><text:span text:style-name="T52">się</text:span><text:span text:style-name="T54"> </text:span><text:span text:style-name="T52">do</text:span><text:span text:style-name="T54"> </text:span><text:span text:style-name="T52">objęcia</text:span><text:span text:style-name="T54"> </text:span><text:span text:style-name="T52">pomocą,</text:span><text:span text:style-name="T54"> </text:span><text:span text:style-name="T52">na</text:span><text:span text:style-name="T54"> </text:span><text:span text:style-name="T52">których</text:span><text:span text:style-name="T54"> </text:span><text:span text:style-name="T52">pokrycie</text:span><text:span text:style-name="T54"> </text:span><text:span text:style-name="T52">ma</text:span><text:span text:style-name="T54"> </text:span><text:span text:style-name="T52">być</text:span><text:span text:style-name="T54"> </text:span><text:span text:style-name="T52">udzielona</text:span><text:span text:style-name="T54"> </text:span><text:span text:style-name="T52">pomoc</text:span><text:span text:style-name="T54"> </text:span><text:span text:style-name="T52">de</text:span><text:span text:style-name="T54"> </text:span><text:span text:style-name="T52">minimis</text:span><text:span text:style-name="T54"> </text:span><text:span text:style-name="T52">w</text:span><text:span text:style-name="T54"> </text:span><text:span text:style-name="T52">rolnictwie</text:span><text:span text:style-name="T54"> </text:span><text:span text:style-name="T52">lub</text:span><text:span text:style-name="T54"> </text:span><text:span text:style-name="T52">rybołówstwie</text:span></text:p>
      <text:p text:style-name="P56"> 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57">Lp.</text:p>
          </table:table-cell>
          <table:table-cell table:style-name="Tabela13.B1" office:value-type="string">
            <text:p text:style-name="P55"><text:span text:style-name="T51">Dzień udzielenia pomocy</text:span><text:span text:style-name="T66">1)</text:span></text:p>
          </table:table-cell>
          <table:table-cell table:style-name="Tabela13.B1" office:value-type="string">
            <text:p text:style-name="P55"><text:span text:style-name="T51">Podstawa prawna</text:span><text:span text:style-name="T66">2)</text:span></text:p>
          </table:table-cell>
          <table:table-cell table:style-name="Tabela13.B1" office:value-type="string">
            <text:p text:style-name="P55"><text:span text:style-name="T51">Wartość pomocy</text:span><text:span text:style-name="T66">3)</text:span></text:p>
          </table:table-cell>
          <table:table-cell table:style-name="Tabela13.B1" office:value-type="string">
            <text:p text:style-name="P55"><text:span text:style-name="T51">Forma pomocy</text:span><text:span text:style-name="T66">4)</text:span></text:p>
          </table:table-cell>
          <table:table-cell table:style-name="Tabela13.F1" office:value-type="string">
            <text:p text:style-name="P55"><text:span text:style-name="T51">Przeznaczenie pomocy</text:span><text:span text:style-name="T66">5)</text:span></text:p>
          </table:table-cell>
        </table:table-row>
        <table:table-row table:style-name="Tabela13.1">
          <table:table-cell table:style-name="Tabela13.A2" office:value-type="string">
            <text:p text:style-name="P109">1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F2" office:value-type="string">
            <text:p text:style-name="P110"> </text:p>
          </table:table-cell>
        </table:table-row>
        <table:table-row table:style-name="Tabela13.1">
          <table:table-cell table:style-name="Tabela13.A2" office:value-type="string">
            <text:p text:style-name="P109">2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F2" office:value-type="string">
            <text:p text:style-name="P110"> </text:p>
          </table:table-cell>
        </table:table-row>
        <table:table-row table:style-name="Tabela13.1">
          <table:table-cell table:style-name="Tabela13.A2" office:value-type="string">
            <text:p text:style-name="P109">3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F2" office:value-type="string">
            <text:p text:style-name="P110"> </text:p>
          </table:table-cell>
        </table:table-row>
        <table:table-row table:style-name="Tabela13.1">
          <table:table-cell table:style-name="Tabela13.A2" office:value-type="string">
            <text:p text:style-name="P109">4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F2" office:value-type="string">
            <text:p text:style-name="P110"> </text:p>
          </table:table-cell>
        </table:table-row>
        <table:table-row table:style-name="Tabela13.1">
          <table:table-cell table:style-name="Tabela13.A2" office:value-type="string">
            <text:p text:style-name="P109">5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B2" office:value-type="string">
            <text:p text:style-name="P110"> </text:p>
          </table:table-cell>
          <table:table-cell table:style-name="Tabela13.F2" office:value-type="string">
            <text:p text:style-name="P110"> </text:p>
          </table:table-cell>
        </table:table-row>
      </table:table>
      <text:p text:style-name="P107"> </text:p>
      <text:p text:style-name="P58">Objaśnienia:</text:p>
      <text:p text:style-name="P20"><text:span text:style-name="T64">1)</text:span><text:span text:style-name="tabulatory1"><text:span text:style-name="T53">   </text:span></text:span><text:span text:style-name="T53">Dzień</text:span><text:span text:style-name="T55"> </text:span><text:span text:style-name="T53">udzielenia</text:span><text:span text:style-name="T55"> </text:span><text:span text:style-name="T53">pomocy</text:span><text:span text:style-name="T55"> </text:span><text:span text:style-name="T53">-</text:span><text:span text:style-name="T55"> </text:span><text:span text:style-name="T53">podać</text:span><text:span text:style-name="T55"> </text:span><text:span text:style-name="T53">dzień</text:span><text:span text:style-name="T55"> </text:span><text:span text:style-name="T53">udzielenia</text:span><text:span text:style-name="T55"> </text:span><text:span text:style-name="T53">pomocy</text:span><text:span text:style-name="T55"> </text:span><text:span text:style-name="T53">wynikający</text:span><text:span text:style-name="T55"> </text:span><text:span text:style-name="T53">z</text:span><text:span text:style-name="T55"> </text:span><text:span text:style-name="T53">decyzji</text:span><text:span text:style-name="T55"> </text:span><text:span text:style-name="T53">lub</text:span><text:span text:style-name="T55"> </text:span><text:span text:style-name="T53">umowy.</text:span></text:p>
      <text:p text:style-name="P20"><text:span text:style-name="T64">2)</text:span><text:span text:style-name="tabulatory1"><text:span text:style-name="T53">   </text:span></text:span><text:span text:style-name="T53">Podstawa</text:span><text:span text:style-name="T55"> </text:span><text:span text:style-name="T53">prawna</text:span><text:span text:style-name="T55"> </text:span><text:span text:style-name="T53">-</text:span><text:span text:style-name="T55"> </text:span><text:span text:style-name="T53">podać</text:span><text:span text:style-name="T55"> </text:span><text:span text:style-name="T53">tytuł</text:span><text:span text:style-name="T55"> </text:span><text:span text:style-name="T53">aktu</text:span><text:span text:style-name="T55"> </text:span><text:span text:style-name="T53">prawnego</text:span><text:span text:style-name="T55"> </text:span><text:span text:style-name="T53">stanowiącego</text:span><text:span text:style-name="T55"> </text:span><text:span text:style-name="T53">podstawę</text:span><text:span text:style-name="T55"> </text:span><text:span text:style-name="T53">do</text:span><text:span text:style-name="T55"> </text:span><text:span text:style-name="T53">udzielenia</text:span><text:span text:style-name="T55"> </text:span><text:span text:style-name="T53">pomocy.</text:span></text:p>
      <text:p text:style-name="P20"><text:span text:style-name="T64">3)</text:span><text:span text:style-name="tabulatory1"><text:span text:style-name="T53">   </text:span></text:span><text:span text:style-name="T53">Wartość</text:span><text:span text:style-name="T55"> </text:span><text:span text:style-name="T53">otrzymanej</text:span><text:span text:style-name="T55"> </text:span><text:span text:style-name="T53">pomocy</text:span><text:span text:style-name="T55"> </text:span><text:span text:style-name="T53">-</text:span><text:span text:style-name="T55"> </text:span><text:span text:style-name="T53">podać</text:span><text:span text:style-name="T55"> </text:span><text:span text:style-name="T53">wartość</text:span><text:span text:style-name="T55"> </text:span><text:span text:style-name="T53">pomocy</text:span><text:span text:style-name="T55"> </text:span><text:span text:style-name="T53">jako</text:span><text:span text:style-name="T55"> </text:span><text:span text:style-name="T53">ekwiwalent</text:span><text:span text:style-name="T55"> </text:span><text:span text:style-name="T53">dotacji</text:span><text:span text:style-name="T55"> </text:span><text:span text:style-name="T53">brutto</text:span><text:span text:style-name="T55"> </text:span><text:span text:style-name="T53">określony</text:span><text:span text:style-name="T55"> </text:span><text:span text:style-name="T53">w</text:span><text:span text:style-name="T55"> </text:span><text:span text:style-name="T53">decyzji</text:span><text:span text:style-name="T55"> </text:span><text:span text:style-name="T53">lub</text:span><text:span text:style-name="T55"> </text:span><text:span text:style-name="T53">umowie.</text:span></text:p>
      <text:p text:style-name="P20"><text:span text:style-name="T64">4)</text:span><text:span text:style-name="tabulatory1"><text:span text:style-name="T53">   </text:span></text:span><text:span text:style-name="T53">Forma</text:span><text:span text:style-name="T55"> </text:span><text:span text:style-name="T53">pomocy</text:span><text:span text:style-name="T55"> </text:span><text:span text:style-name="T53">-</text:span><text:span text:style-name="T55"> </text:span><text:span text:style-name="T53">wpisać</text:span><text:span text:style-name="T55"> </text:span><text:span text:style-name="T53">formę</text:span><text:span text:style-name="T55"> </text:span><text:span text:style-name="T53">otrzymanej</text:span><text:span text:style-name="T55"> </text:span><text:span text:style-name="T53">pomocy,</text:span><text:span text:style-name="T55"> </text:span><text:span text:style-name="T53">tj.</text:span><text:span text:style-name="T55"> </text:span><text:span text:style-name="T53">dotacja,</text:span><text:span text:style-name="T55"> </text:span><text:span text:style-name="T53">dopłaty</text:span><text:span text:style-name="T55"> </text:span><text:span text:style-name="T53">do</text:span><text:span text:style-name="T55"> </text:span><text:span text:style-name="T53">oprocentowania</text:span><text:span text:style-name="T55"> </text:span><text:span text:style-name="T53">kredytów,</text:span><text:span text:style-name="T55"> </text:span><text:span text:style-name="T53">zwolnienie</text:span><text:span text:style-name="T55"> </text:span><text:span text:style-name="T53">lub</text:span><text:span text:style-name="T55"> </text:span><text:span text:style-name="T53">umorzenie</text:span><text:span text:style-name="T55"> </text:span><text:span text:style-name="T53">z</text:span><text:span text:style-name="T55"> </text:span><text:span text:style-name="T53">podatku</text:span><text:span text:style-name="T55"> </text:span><text:span text:style-name="T53">lub</text:span><text:span text:style-name="T55"> </text:span><text:span text:style-name="T53">opłat,</text:span><text:span text:style-name="T55"> </text:span><text:span text:style-name="T53">refundacje</text:span><text:span text:style-name="T55"> </text:span><text:span text:style-name="T53">w</text:span><text:span text:style-name="T55"> </text:span><text:span text:style-name="T53">całości</text:span><text:span text:style-name="T55"> </text:span><text:span text:style-name="T53">lub</text:span><text:span text:style-name="T55"> </text:span><text:span text:style-name="T53">w</text:span><text:span text:style-name="T55"> </text:span><text:span text:style-name="T53">części,</text:span><text:span text:style-name="T55"> </text:span><text:span text:style-name="T53">lub</text:span><text:span text:style-name="T55"> </text:span><text:span text:style-name="T53">inne.</text:span></text:p>
      <text:p text:style-name="P20"><text:span text:style-name="T64">5)</text:span><text:span text:style-name="tabulatory1"><text:span text:style-name="T53">   </text:span></text:span><text:span text:style-name="T53">Przeznaczenie</text:span><text:span text:style-name="T55"> </text:span><text:span text:style-name="T53">otrzymanej</text:span><text:span text:style-name="T55"> </text:span><text:span text:style-name="T53">pomocy</text:span><text:span text:style-name="T55"> </text:span><text:span text:style-name="T53">-</text:span><text:span text:style-name="T55"> </text:span><text:span text:style-name="T53">wskazać,</text:span><text:span text:style-name="T55"> </text:span><text:span text:style-name="T53">czy</text:span><text:span text:style-name="T55"> </text:span><text:span text:style-name="T53">koszty,</text:span><text:span text:style-name="T55"> </text:span><text:span text:style-name="T53">które</text:span><text:span text:style-name="T55"> </text:span><text:span text:style-name="T53">zostały</text:span><text:span text:style-name="T55"> </text:span><text:span text:style-name="T53">objęte</text:span><text:span text:style-name="T55"> </text:span><text:span text:style-name="T53">pomocą,</text:span><text:span text:style-name="T55"> </text:span><text:span text:style-name="T53">dotyczą</text:span><text:span text:style-name="T55"> </text:span><text:span text:style-name="T53">inwestycji</text:span><text:span text:style-name="T55"> </text:span><text:span text:style-name="T53">w</text:span><text:span text:style-name="T55"> </text:span><text:span text:style-name="T53">gospodarstwie</text:span><text:span text:style-name="T55"> </text:span><text:span text:style-name="T53">rolnym</text:span><text:span text:style-name="T55"> </text:span><text:span text:style-name="T53">lub</text:span><text:span text:style-name="T55"> </text:span><text:span text:style-name="T53">w</text:span><text:span text:style-name="T55"> </text:span><text:span text:style-name="T53">rybołówstwie</text:span><text:span text:style-name="T55"> </text:span><text:span text:style-name="T53">czy</text:span><text:span text:style-name="T55"> </text:span><text:span text:style-name="T53">działalności</text:span><text:span text:style-name="T55"> </text:span><text:span text:style-name="T53">bieżącej.</text:span></text:p>
      <text:p text:style-name="P107"/>
      <text:p text:style-name="P17"><text:span text:style-name="T52">Dane</text:span><text:span text:style-name="T54"> </text:span><text:span text:style-name="T52">osoby</text:span><text:span text:style-name="T54"> </text:span><text:span text:style-name="T52">upoważnionej</text:span><text:span text:style-name="T54"> </text:span><text:span text:style-name="T52">do</text:span><text:span text:style-name="T54"> </text:span><text:span text:style-name="T52">podpisania</text:span><text:span text:style-name="T54"> </text:span><text:span text:style-name="T52">informacji:</text:span></text:p>
      <text:p text:style-name="P59"/>
      <text:p text:style-name="P17"><text:span text:style-name="T52">..............................................</text:span><text:span text:style-name="tabulatory1"><text:span text:style-name="T52">  <text:tab/><text:tab/><text:tab/><text:tab/> <text:s text:c="15"/></text:span></text:span><text:span text:style-name="T52">....................................................</text:span></text:p>
      <text:p text:style-name="Standard_20__28_user_29_"><text:span text:style-name="T54"><text:s text:c="11"/></text:span><text:span text:style-name="T56">(imię</text:span><text:span text:style-name="T57"> </text:span><text:span text:style-name="T56">i</text:span><text:span text:style-name="T57"> </text:span><text:span text:style-name="T56">nazwisko)</text:span><text:span text:style-name="tabulatory1"><text:span text:style-name="T56">  <text:tab/><text:tab/><text:tab/><text:tab/><text:tab/><text:tab/> <text:s text:c="21"/></text:span></text:span><text:span text:style-name="tabulatory1"><text:span text:style-name="T57"><text:s/></text:span></text:span><text:span text:style-name="T56">(data</text:span><text:span text:style-name="T57"> </text:span><text:span text:style-name="T56">i</text:span><text:span text:style-name="T57"> </text:span><text:span text:style-name="T56">podpis)</text:span></text:p>
      <text:p text:style-name="Standard_20__28_user_29_"><text:span text:style-name="T65">*)</text:span><text:span text:style-name="tabulatory1"><text:span text:style-name="T58">   </text:span></text:span><text:span text:style-name="T59">Niepotrzebne</text:span><text:span text:style-name="T60"> <text:s/></text:span><text:span text:style-name="T59">skreślić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TimesNewRoman," svg:font-family="'TimesNewRoman,'"/>
    <style:font-face style:name="TimesNewRoman, 'MS Mincho'" svg:font-family="'TimesNewRoman, 'MS Mincho'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, 'Times New Roman'" svg:font-family="'Times, 'Times New Roman'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line-height-at-least="0.176cm" fo:hyphenation-ladder-count="no-limit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1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style:line-height-at-least="0.176cm" fo:hyphenation-ladder-count="no-limit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top="0cm" fo:margin-bottom="0cm" style:line-height-at-least="0.176cm" fo:hyphenation-ladder-count="no-limit" style:text-autospace="none" style:punctuation-wrap="simple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size="12pt" style:font-name-asian="Times New Roman" style:font-size-asian="12pt" style:font-name-complex="Times, 'Times New Roman'" style:font-size-complex="12pt" fo:hyphenate="false" fo:hyphenation-remain-char-count="2" fo:hyphenation-push-char-count="2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language="pl" fo:country="PL" style:letter-kerning="fals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WW8Num1z0" style:family="text">
      <style:text-properties style:font-name="Arial" fo:font-size="12pt" fo:font-weight="normal" style:font-name-asian="TimesNewRoman," style:font-size-asian="12pt" style:font-weight-asian="normal" style:font-name-complex="Arial" style:font-size-complex="12pt" style:font-weight-complex="normal"/>
    </style:style>
    <style:style style:name="WW8Num1z1" style:family="text">
      <style:text-properties style:font-name="OpenSymbol, 'Arial Unicode MS'" style:font-name-complex="Courier New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2pt" style:font-size-asian="12pt" style:font-name-complex="Wingdings" style:font-size-complex="12pt"/>
    </style:style>
    <style:style style:name="WW8Num3z1" style:family="text">
      <style:text-properties style:font-name="OpenSymbol," style:font-name-complex="Courier New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6z1" style:family="text">
      <style:text-properties style:font-name="OpenSymbol, 'Arial Unicode MS'" style:font-name-complex="OpenSymbol, 'Arial Unicode MS'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2pt" style:font-size-asian="12pt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Znak_20_Znak5" style:display-name="Znak Znak5" style:family="text">
      <style:text-properties style:font-name="Calibri" style:font-name-asian="Times New Roman" style:font-name-complex="Calibri"/>
    </style:style>
    <style:style style:name="Znak_20_Znak4" style:display-name="Znak Znak4" style:family="text">
      <style:text-properties style:font-name="Calibri" style:font-name-asian="Times New Roman" style:font-name-complex="Calibri"/>
    </style:style>
    <style:style style:name="Znak_20_Znak3" style:display-name="Znak Znak3" style:family="text">
      <style:text-properties style:font-name="Times New Roman" fo:font-size="10pt" style:font-size-asian="10pt" style:font-name-complex="Times New Roman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size="10pt" style:font-size-asian="10pt" style:font-name-complex="Times, 'Times New Roman'" style:font-size-complex="10pt"/>
    </style:style>
    <style:style style:name="List_20_Paragraph_20_Char" style:display-name="List Paragraph Char" style:family="text">
      <style:text-properties style:font-name="Calibri" style:font-name-complex="Calibri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size="10pt" style:font-size-asian="10pt" style:font-name-complex="Times New Roman" style:font-size-complex="10pt"/>
    </style:style>
    <style:style style:name="Znak_20_Znak1" style:display-name="Znak Znak1" style:family="text">
      <style:text-properties style:font-name="Times New Roman" fo:font-size="8pt" style:font-size-asian="8pt" style:font-name-complex="Times New Roman" style:font-size-complex="8pt"/>
    </style:style>
    <style:style style:name="Znak_20_Znak" style:display-name="Znak Znak" style:family="text">
      <style:text-properties style:font-name="Times New Roman" fo:font-size="12pt" style:font-size-asian="12pt" style:font-name-complex="Times New Roman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style:font-name-complex="Courier New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WW8Num9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Wingdings"/>
    </style:style>
    <style:style style:name="WW8Num12z1" style:family="text">
      <style:text-properties style:font-name="OpenSymbol,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P2" style:family="paragraph" style:parent-style-name="Standard_20__28_user_29_" style:master-page-name="Konwertuj_20_1">
      <style:paragraph-properties fo:line-height="150%" fo:text-align="end" style:justify-single-word="false" style:page-number="auto"/>
    </style:style>
    <style:style style:name="MP3" style:family="paragraph" style:parent-style-name="Header">
      <style:text-properties fo:font-size="5pt" style:font-size-asian="5pt" style:font-size-complex="5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376cm" fo:margin-bottom="1.5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UP <text:s text:c="2"/>5/202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2"><text:span text:style-name="MT1">Załącznik nr</text:span><text:span text:style-name="MT2"> 2</text:span></text:p>
      </style:header>
      <style:footer>
        <text:p text:style-name="MP1">PUP 5/2024</text:p>
      </style:footer>
    </style:master-page>
    <style:master-page style:name="Konwertuj_20_2" style:display-name="Konwertuj 2" style:page-layout-name="Mpm2">
      <style:header>
        <text:p text:style-name="MP3"/>
      </style:header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WIATOWY URZĄD PRACY</dc:title>
    <meta:initial-creator>Twoja nazwa użytkownika</meta:initial-creator>
    <meta:creation-date>2019-02-01T09:04:00</meta:creation-date>
    <dc:date>2024-02-08T11:50:12.47</dc:date>
    <meta:print-date>2024-02-08T09:54:24.74</meta:print-date>
    <meta:editing-cycles>39</meta:editing-cycles>
    <meta:editing-duration>P2172DT12H16M27S</meta:editing-duration>
    <meta:generator>OpenOffice/4.1.6$Win32 OpenOffice.org_project/416m1$Build-9790</meta:generator>
    <meta:document-statistic meta:table-count="11" meta:image-count="2" meta:object-count="0" meta:page-count="15" meta:paragraph-count="361" meta:word-count="2751" meta:character-count="24844"/>
    <meta:user-defined meta:name="Informacja 1"/>
    <meta:user-defined meta:name="Informacja 2"/>
    <meta:user-defined meta:name="Informacja 3"/>
    <meta:user-defined meta:name="Informacja 4"/>
  </office:meta>
</office:document-meta>
</file>