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56B000017F5DB5F950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TimesNewRoman, 'MS Mincho'" svg:font-family="'TimesNewRoman, 'MS Mincho'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5cm" fo:margin-left="-0.504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2.674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402cm"/>
    </style:style>
    <style:style style:name="Tabela2.1" style:family="table-row">
      <style:table-row-properties style:min-row-height="0.67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499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F1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39cm" fo:margin-left="-0.372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3.163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91cm"/>
    </style:style>
    <style:style style:name="Tabela3.E" style:family="table-column">
      <style:table-column-properties style:column-width="2.445cm"/>
    </style:style>
    <style:style style:name="Tabela3.F" style:family="table-column">
      <style:table-column-properties style:column-width="2.565cm"/>
    </style:style>
    <style:style style:name="Tabela3.G" style:family="table-column">
      <style:table-column-properties style:column-width="2.723cm"/>
    </style:style>
    <style:style style:name="Tabela3.1" style:family="table-row">
      <style:table-row-properties style:min-row-height="1.529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7.39cm" fo:margin-left="-0.372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3.164cm"/>
    </style:style>
    <style:style style:name="Tabela4.C" style:family="table-column">
      <style:table-column-properties style:column-width="2.658cm"/>
    </style:style>
    <style:style style:name="Tabela4.D" style:family="table-column">
      <style:table-column-properties style:column-width="3.12cm"/>
    </style:style>
    <style:style style:name="Tabela4.E" style:family="table-column">
      <style:table-column-properties style:column-width="2.288cm"/>
    </style:style>
    <style:style style:name="Tabela4.F" style:family="table-column">
      <style:table-column-properties style:column-width="2.734cm"/>
    </style:style>
    <style:style style:name="Tabela4.G" style:family="table-column">
      <style:table-column-properties style:column-width="2.554cm"/>
    </style:style>
    <style:style style:name="Tabela4.1" style:family="table-row">
      <style:table-row-properties style:min-row-height="1.529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23cm" fo:margin-left="-0.504cm" fo:margin-right="-0.725cm" table:align="margins" style:writing-mode="lr-tb"/>
    </style:style>
    <style:style style:name="Tabela5.A" style:family="table-column">
      <style:table-column-properties style:column-width="0.847cm" style:rel-column-width="3043*"/>
    </style:style>
    <style:style style:name="Tabela5.B" style:family="table-column">
      <style:table-column-properties style:column-width="3.641cm" style:rel-column-width="13087*"/>
    </style:style>
    <style:style style:name="Tabela5.C" style:family="table-column">
      <style:table-column-properties style:column-width="2.921cm" style:rel-column-width="10500*"/>
    </style:style>
    <style:style style:name="Tabela5.D" style:family="table-column">
      <style:table-column-properties style:column-width="2.485cm" style:rel-column-width="8934*"/>
    </style:style>
    <style:style style:name="Tabela5.E" style:family="table-column">
      <style:table-column-properties style:column-width="2.704cm" style:rel-column-width="9720*"/>
    </style:style>
    <style:style style:name="Tabela5.G" style:family="table-column">
      <style:table-column-properties style:column-width="2.93cm" style:rel-column-width="1053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23cm" fo:margin-left="-0.504cm" fo:margin-right="-0.725cm" table:align="margins" style:writing-mode="lr-tb"/>
    </style:style>
    <style:style style:name="Tabela6.A" style:family="table-column">
      <style:table-column-properties style:column-width="0.82cm" style:rel-column-width="2948*"/>
    </style:style>
    <style:style style:name="Tabela6.B" style:family="table-column">
      <style:table-column-properties style:column-width="3.618cm" style:rel-column-width="13005*"/>
    </style:style>
    <style:style style:name="Tabela6.C" style:family="table-column">
      <style:table-column-properties style:column-width="2.97cm" style:rel-column-width="10678*"/>
    </style:style>
    <style:style style:name="Tabela6.D" style:family="table-column">
      <style:table-column-properties style:column-width="2.607cm" style:rel-column-width="9372*"/>
    </style:style>
    <style:style style:name="Tabela6.E" style:family="table-column">
      <style:table-column-properties style:column-width="2.637cm" style:rel-column-width="9479*"/>
    </style:style>
    <style:style style:name="Tabela6.F" style:family="table-column">
      <style:table-column-properties style:column-width="2.685cm" style:rel-column-width="9651*"/>
    </style:style>
    <style:style style:name="Tabela6.G" style:family="table-column">
      <style:table-column-properties style:column-width="2.893cm" style:rel-column-width="1040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912cm" fo:margin-left="-0.504cm" fo:margin-right="-0.407cm" table:align="margins" style:writing-mode="lr-tb"/>
    </style:style>
    <style:style style:name="Tabela7.A" style:family="table-column">
      <style:table-column-properties style:column-width="0.82cm" style:rel-column-width="3000*"/>
    </style:style>
    <style:style style:name="Tabela7.B" style:family="table-column">
      <style:table-column-properties style:column-width="3.572cm" style:rel-column-width="13068*"/>
    </style:style>
    <style:style style:name="Tabela7.C" style:family="table-column">
      <style:table-column-properties style:column-width="2.99cm" style:rel-column-width="10938*"/>
    </style:style>
    <style:style style:name="Tabela7.D" style:family="table-column">
      <style:table-column-properties style:column-width="2.646cm" style:rel-column-width="9680*"/>
    </style:style>
    <style:style style:name="Tabela7.E" style:family="table-column">
      <style:table-column-properties style:column-width="2.672cm" style:rel-column-width="9777*"/>
    </style:style>
    <style:style style:name="Tabela7.F" style:family="table-column">
      <style:table-column-properties style:column-width="2.619cm" style:rel-column-width="9583*"/>
    </style:style>
    <style:style style:name="Tabela7.G" style:family="table-column">
      <style:table-column-properties style:column-width="2.593cm" style:rel-column-width="948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417cm" fo:margin-left="-0.399cm" table:align="left" style:writing-mode="lr-tb"/>
    </style:style>
    <style:style style:name="Tabela8.A" style:family="table-column">
      <style:table-column-properties style:column-width="0.926cm"/>
    </style:style>
    <style:style style:name="Tabela8.B" style:family="table-column">
      <style:table-column-properties style:column-width="5.001cm"/>
    </style:style>
    <style:style style:name="Tabela8.C" style:family="table-column">
      <style:table-column-properties style:column-width="2.21cm"/>
    </style:style>
    <style:style style:name="Tabela8.D" style:family="table-column">
      <style:table-column-properties style:column-width="3.184cm"/>
    </style:style>
    <style:style style:name="Tabela8.E" style:family="table-column">
      <style:table-column-properties style:column-width="2.993cm"/>
    </style:style>
    <style:style style:name="Tabela8.F" style:family="table-column">
      <style:table-column-properties style:column-width="3.10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9" style:family="table">
      <style:table-properties style:width="25.109cm" fo:margin-left="-0.349cm" fo:margin-right="0.94cm" table:align="margins" style:writing-mode="lr-tb"/>
    </style:style>
    <style:style style:name="Tabela9.A" style:family="table-column">
      <style:table-column-properties style:column-width="0.547cm" style:rel-column-width="1427*"/>
    </style:style>
    <style:style style:name="Tabela9.B" style:family="table-column">
      <style:table-column-properties style:column-width="4.824cm" style:rel-column-width="12591*"/>
    </style:style>
    <style:style style:name="Tabela9.C" style:family="table-column">
      <style:table-column-properties style:column-width="2.639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2cm" style:rel-column-width="6348*"/>
    </style:style>
    <style:style style:name="Tabela9.F" style:family="table-column">
      <style:table-column-properties style:column-width="2.591cm" style:rel-column-width="6762*"/>
    </style:style>
    <style:style style:name="Tabela9.G" style:family="table-column">
      <style:table-column-properties style:column-width="2.522cm" style:rel-column-width="6583*"/>
    </style:style>
    <style:style style:name="Tabela9.H" style:family="table-column">
      <style:table-column-properties style:column-width="2.748cm" style:rel-column-width="7172*"/>
    </style:style>
    <style:style style:name="Tabela9.I" style:family="table-column">
      <style:table-column-properties style:column-width="3.108cm" style:rel-column-width="8111*"/>
    </style:style>
    <style:style style:name="Tabela9.J" style:family="table-column">
      <style:table-column-properties style:column-width="2.212cm" style:rel-column-width="5774*"/>
    </style:style>
    <style:style style:name="Tabela9.1" style:family="table-row">
      <style:table-row-properties style:min-row-height="3.44cm" style:keep-together="true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2" style:family="table-row">
      <style:table-row-properties style:min-row-height="0.859cm" style:keep-together="true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.3" style:family="table-row">
      <style:table-row-properties style:keep-together="true" fo:keep-together="auto"/>
    </style:style>
    <style:style style:name="Tabela9.8" style:family="table-row">
      <style:table-row-properties style:min-row-height="0.52cm" style:keep-together="true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1" style:family="table">
      <style:table-properties style:width="17.997cm" fo:margin-left="-0.37cm" table:align="left" style:writing-mode="lr-tb"/>
    </style:style>
    <style:style style:name="Tabela11.A" style:family="table-column">
      <style:table-column-properties style:column-width="0.944cm"/>
    </style:style>
    <style:style style:name="Tabela11.B" style:family="table-column">
      <style:table-column-properties style:column-width="2.247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2cm"/>
    </style:style>
    <style:style style:name="Tabela11.E" style:family="table-column">
      <style:table-column-properties style:column-width="2.683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364cm"/>
    </style:style>
    <style:style style:name="Tabela11.H" style:family="table-column">
      <style:table-column-properties style:column-width="2.757cm"/>
    </style:style>
    <style:style style:name="Tabela11.1" style:family="table-row">
      <style:table-row-properties style:min-row-height="0.485cm" style:keep-together="false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1.2" style:family="table-row">
      <style:table-row-properties style:min-row-height="0.233cm" style:keep-together="false" fo:keep-together="always"/>
    </style:style>
    <style:style style:name="Tabela11.3" style:family="table-row">
      <style:table-row-properties style:min-row-height="0.45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1.H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1.8" style:family="table-row">
      <style:table-row-properties style:min-row-height="1.046cm" style:keep-together="true"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1.B8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2" style:family="table">
      <style:table-properties style:width="16.655cm" fo:margin-left="-0.37cm" table:align="left" style:writing-mode="lr-tb"/>
    </style:style>
    <style:style style:name="Tabela12.A" style:family="table-column">
      <style:table-column-properties style:column-width="0.944cm"/>
    </style:style>
    <style:style style:name="Tabela12.B" style:family="table-column">
      <style:table-column-properties style:column-width="3.404cm"/>
    </style:style>
    <style:style style:name="Tabela12.D" style:family="table-column">
      <style:table-column-properties style:column-width="3.406cm"/>
    </style:style>
    <style:style style:name="Tabela12.E" style:family="table-column">
      <style:table-column-properties style:column-width="2.499cm"/>
    </style:style>
    <style:style style:name="Tabela12.F" style:family="table-column">
      <style:table-column-properties style:column-width="2.997cm"/>
    </style:style>
    <style:style style:name="Tabela12.1" style:family="table-row">
      <style:table-row-properties style:min-row-height="0.912cm" style:keep-together="false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2.3" style:family="table-row">
      <style:table-row-properties style:min-row-height="0.912cm" style:keep-together="true" fo:keep-together="auto"/>
    </style:style>
    <style:style style:name="Tabe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2.F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2.4" style:family="table-row">
      <style:table-row-properties style:min-row-height="0.914cm" style:keep-together="true" fo:keep-together="auto"/>
    </style:style>
    <style:style style:name="Tabela13" style:family="table">
      <style:table-properties style:width="15.995cm" fo:margin-left="-0.504cm" table:align="left" style:writing-mode="lr-tb"/>
    </style:style>
    <style:style style:name="Tabela13.A" style:family="table-column">
      <style:table-column-properties style:column-width="1.037cm"/>
    </style:style>
    <style:style style:name="Tabela13.B" style:family="table-column">
      <style:table-column-properties style:column-width="3.03cm"/>
    </style:style>
    <style:style style:name="Tabela13.C" style:family="table-column">
      <style:table-column-properties style:column-width="3.104cm"/>
    </style:style>
    <style:style style:name="Tabela13.D" style:family="table-column">
      <style:table-column-properties style:column-width="2.863cm"/>
    </style:style>
    <style:style style:name="Tabela13.E" style:family="table-column">
      <style:table-column-properties style:column-width="2.854cm"/>
    </style:style>
    <style:style style:name="Tabela13.F" style:family="table-column">
      <style:table-column-properties style:column-width="3.10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3.F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Header">
      <style:text-properties fo:font-size="5pt" style:font-size-asian="5pt" style:font-size-complex="5pt"/>
    </style:style>
    <style:style style:name="P3" style:family="paragraph" style:parent-style-name="Akapit_20_z_20_listą">
      <style:paragraph-properties fo:text-align="justify" style:justify-single-word="false"/>
    </style:style>
    <style:style style:name="P4" style:family="paragraph" style:parent-style-name="Standard_20__28_user_29__20__28_user_29_">
      <style:paragraph-properties fo:margin-top="0.212cm" fo:margin-bottom="0cm" fo:line-height="120%" fo:text-align="justify" style:justify-single-word="false"/>
    </style:style>
    <style:style style:name="P5" style:family="paragraph" style:parent-style-name="Standard_20__28_user_29__20__28_user_29_">
      <style:paragraph-properties fo:margin-top="0cm" fo:margin-bottom="0cm" fo:line-height="100%" style:snap-to-layout-grid="false">
        <style:tab-stops>
          <style:tab-stop style:position="0.6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  <style:text-properties style:font-name="Arial" style:font-name-complex="Arial"/>
    </style:style>
    <style:style style:name="P7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," style:font-size-asian="12pt" style:font-name-complex="Arial" style:font-size-complex="12pt"/>
    </style:style>
    <style:style style:name="P9" style:family="paragraph" style:parent-style-name="Standard_20__28_user_29__20__28_user_29_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10" style:family="paragraph" style:parent-style-name="Standard_20__28_user_29__20__28_user_29_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12" style:family="paragraph" style:parent-style-name="Standard_20__28_user_29__20__28_user_29_">
      <style:paragraph-properties fo:margin-top="0cm" fo:margin-bottom="0cm" fo:line-height="150%" fo:text-align="justify" style:justify-single-word="false"/>
      <style:text-properties style:font-name="Arial" style:font-name-asian="Arial" style:font-name-complex="Arial"/>
    </style:style>
    <style:style style:name="P13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</style:style>
    <style:style style:name="P14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</style:style>
    <style:style style:name="P15" style:family="paragraph" style:parent-style-name="Standard_20__28_user_29__20__28_user_29_">
      <style:paragraph-properties fo:margin-top="0cm" fo:margin-bottom="0cm" fo:line-height="150%"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top="0cm" fo:margin-bottom="0cm" style:line-height-at-least="0cm" fo:text-align="justify" style:justify-single-word="false" fo:break-before="pag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cm" style:line-height-at-least="0.176cm" fo:text-align="end" style:justify-single-word="false" fo:break-before="page"/>
    </style:style>
    <style:style style:name="P18" style:family="paragraph" style:parent-style-name="Standard_20__28_user_29_">
      <style:paragraph-properties fo:margin-top="0cm" fo:margin-bottom="0cm" style:line-height-at-least="0.176cm"/>
    </style:style>
    <style:style style:name="P19" style:family="paragraph" style:parent-style-name="Standard_20__28_user_29_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_20__28_user_29_">
      <style:paragraph-properties fo:margin-top="0cm" fo:margin-bottom="0cm" style:line-height-at-least="0.176cm" style:snap-to-layout-grid="false"/>
    </style:style>
    <style:style style:name="P21" style:family="paragraph" style:parent-style-name="Standard_20__28_user_29_">
      <style:paragraph-properties fo:margin-top="0cm" fo:margin-bottom="0cm" style:line-height-at-least="0.176cm" fo:text-align="justify" style:justify-single-word="false"/>
    </style:style>
    <style:style style:name="P22" style:family="paragraph" style:parent-style-name="Standard_20__28_user_29_">
      <style:paragraph-properties fo:margin-top="0cm" fo:margin-bottom="0cm" style:line-height-at-least="0.176cm" fo:text-align="end" style:justify-single-word="false"/>
    </style:style>
    <style:style style:name="P23" style:family="paragraph" style:parent-style-name="Standard_20__28_user_29_">
      <style:paragraph-properties fo:margin-top="0cm" fo:margin-bottom="0cm" style:line-height-at-least="0.176cm"/>
      <style:text-properties fo:language="zxx" fo:country="none" style:language-asian="zxx" style:country-asian="none"/>
    </style:style>
    <style:style style:name="P24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6" style:family="paragraph" style:parent-style-name="Standard_20__28_user_29_">
      <style:paragraph-properties fo:margin-top="0cm" fo:margin-bottom="0cm" fo:line-height="150%"/>
      <style:text-properties style:font-name="Arial" fo:font-size="12pt" style:font-size-asian="12pt" style:language-asian="pl" style:country-asian="PL" style:font-name-complex="Arial" style:font-size-complex="12pt"/>
    </style:style>
    <style:style style:name="P27" style:family="paragraph" style:parent-style-name="Standard_20__28_user_29_">
      <style:paragraph-properties fo:margin-top="0cm" fo:margin-bottom="0cm" fo:line-height="150%">
        <style:tab-stops>
          <style:tab-stop style:position="0.501cm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28" style:family="paragraph" style:parent-style-name="Standard_20__28_user_29_">
      <style:paragraph-properties fo:margin-top="0cm" fo:margin-bottom="0cm" fo:line-height="150%">
        <style:tab-stops>
          <style:tab-stop style:position="0.661cm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29" style:family="paragraph" style:parent-style-name="Standard_20__28_user_29_">
      <style:paragraph-properties fo:margin-top="0cm" fo:margin-bottom="0cm" fo:line-height="150%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30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language-asian="pl" style:country-asian="PL" style:font-name-complex="Arial" style:font-size-complex="12pt"/>
    </style:style>
    <style:style style:name="P31" style:family="paragraph" style:parent-style-name="Standard_20__28_user_29_">
      <style:paragraph-properties fo:margin-top="0cm" fo:margin-bottom="0cm" fo:line-height="150%"/>
      <style:text-properties style:font-name="Arial" fo:font-size="12pt" style:font-size-asian="12pt" style:language-asian="pl" style:country-asian="PL" style:font-name-complex="Arial" style:font-size-complex="12pt" style:font-weight-complex="bold"/>
    </style:style>
    <style:style style:name="P32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pl" style:country-asian="PL" style:font-name-complex="Arial" style:font-size-complex="12pt" style:font-weight-complex="bold"/>
    </style:style>
    <style:style style:name="P33" style:family="paragraph" style:parent-style-name="Standard_20__28_user_29_">
      <style:paragraph-properties fo:margin-top="0cm" fo:margin-bottom="0cm" fo:line-height="15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line-height-at-least="0.176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36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Arial" fo:font-size="12pt" style:font-name-asian="TimesNewRoman, 'MS Mincho'" style:font-size-asian="12pt" style:font-name-complex="Arial" style:font-size-complex="12pt"/>
    </style:style>
    <style:style style:name="P37" style:family="paragraph" style:parent-style-name="Standard_20__28_user_29_">
      <style:paragraph-properties fo:margin-top="0cm" fo:margin-bottom="0cm" fo:line-height="100%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38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39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9pt" style:font-name-asian="Arial" style:font-size-asian="9pt" style:language-asian="pl" style:country-asian="PL" style:font-name-complex="Arial" style:font-size-complex="9pt"/>
    </style:style>
    <style:style style:name="P4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_20__28_user_29_">
      <style:paragraph-properties fo:margin-top="0cm" fo:margin-bottom="0cm" fo:line-height="150%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margin-top="0cm" fo:margin-bottom="0cm" style:line-height-at-least="0.176cm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43" style:family="paragraph" style:parent-style-name="Standard_20__28_user_29_">
      <style:paragraph-properties fo:margin-top="0cm" fo:margin-bottom="0cm" fo:line-height="150%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4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5" style:family="paragraph" style:parent-style-name="Standard_20__28_user_29_">
      <style:paragraph-properties fo:margin-top="0cm" fo:margin-bottom="0cm" style:line-height-at-least="0.176cm"/>
      <style:text-properties style:font-name="Arial" fo:font-size="5pt" fo:font-weight="bold" style:font-size-asian="5pt" style:language-asian="pl" style:country-asian="PL" style:font-weight-asian="bold" style:font-name-complex="Arial" style:font-size-complex="5pt" style:font-weight-complex="bold"/>
    </style:style>
    <style:style style:name="P46" style:family="paragraph" style:parent-style-name="Standard_20__28_user_29_">
      <style:paragraph-properties fo:margin-top="0cm" fo:margin-bottom="0cm" fo:line-height="150%"/>
      <style:text-properties style:font-name="Arial" fo:font-size="5pt" fo:font-weight="bold" style:font-size-asian="5pt" style:language-asian="pl" style:country-asian="PL" style:font-weight-asian="bold" style:font-name-complex="Arial" style:font-size-complex="5pt" style:font-weight-complex="bold"/>
    </style:style>
    <style:style style:name="P47" style:family="paragraph" style:parent-style-name="Standard_20__28_user_29_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50" style:family="paragraph" style:parent-style-name="Standard_20__28_user_29_">
      <style:paragraph-properties fo:margin-top="0cm" fo:margin-bottom="0cm" fo:line-height="150%"/>
    </style:style>
    <style:style style:name="P51" style:family="paragraph" style:parent-style-name="Standard_20__28_user_29_">
      <style:paragraph-properties fo:margin-top="0cm" fo:margin-bottom="0cm" fo:line-height="150%" fo:text-align="center" style:justify-single-word="false"/>
    </style:style>
    <style:style style:name="P52" style:family="paragraph" style:parent-style-name="Standard_20__28_user_29_">
      <style:paragraph-properties fo:margin-top="0cm" fo:margin-bottom="0cm" fo:line-height="150%">
        <style:tab-stops>
          <style:tab-stop style:position="0.501cm"/>
          <style:tab-stop style:position="16.503cm" style:leader-style="dotted" style:leader-text="."/>
        </style:tab-stops>
      </style:paragraph-properties>
    </style:style>
    <style:style style:name="P53" style:family="paragraph" style:parent-style-name="Standard_20__28_user_29_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54" style:family="paragraph" style:parent-style-name="Standard_20__28_user_29_">
      <style:paragraph-properties fo:margin-top="0cm" fo:margin-bottom="0cm" fo:line-height="150%" fo:text-align="justify" style:justify-single-word="false"/>
    </style:style>
    <style:style style:name="P55" style:family="paragraph" style:parent-style-name="Standard_20__28_user_29_">
      <style:paragraph-properties fo:margin-top="0cm" fo:margin-bottom="0cm" fo:line-height="100%"/>
    </style:style>
    <style:style style:name="P56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57" style:family="paragraph" style:parent-style-name="Standard_20__28_user_29_">
      <style:paragraph-properties fo:margin-top="0cm" fo:margin-bottom="0cm" fo:line-height="100%" fo:text-align="center" style:justify-single-word="false" style:snap-to-layout-grid="false"/>
    </style:style>
    <style:style style:name="P58" style:family="paragraph" style:parent-style-name="Standard_20__28_user_29_">
      <style:paragraph-properties fo:margin-top="0cm" fo:margin-bottom="0cm" fo:line-height="150%"/>
      <style:text-properties fo:color="#000000" fo:font-size="5pt" style:font-size-asian="5pt" style:font-size-complex="5pt"/>
    </style:style>
    <style:style style:name="P5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60" style:family="paragraph" style:parent-style-name="Standard_20__28_user_29_">
      <style:paragraph-properties fo:margin-top="0cm" fo:margin-bottom="0cm" style:line-height-at-least="0.176cm"/>
      <style:text-properties fo:color="#000000" style:font-name="Times New Roman" style:font-name-complex="Times New Roman" style:font-style-complex="italic"/>
    </style:style>
    <style:style style:name="P61" style:family="paragraph" style:parent-style-name="Standard_20__28_user_29_">
      <style:paragraph-properties fo:margin-top="0cm" fo:margin-bottom="0cm" style:line-height-at-least="0.176cm"/>
      <style:text-properties fo:color="#000000" style:font-name="Times New Roman" style:font-name-complex="Times New Roman"/>
    </style:style>
    <style:style style:name="P62" style:family="paragraph" style:parent-style-name="Standard_20__28_user_29_">
      <style:paragraph-properties fo:margin-top="0cm" fo:margin-bottom="0cm" fo:line-height="150%"/>
      <style:text-properties fo:font-size="8pt" style:font-size-asian="8pt" style:font-size-complex="8pt"/>
    </style:style>
    <style:style style:name="P63" style:family="paragraph" style:parent-style-name="Text_20_body_20__28_user_29_">
      <style:paragraph-properties fo:margin-top="0cm" fo:margin-bottom="0cm" style:line-height-at-least="0.176cm"/>
      <style:text-properties fo:language="zxx" fo:country="none" style:language-asian="zxx" style:country-asian="none"/>
    </style:style>
    <style:style style:name="P64" style:family="paragraph" style:parent-style-name="Standard">
      <style:paragraph-properties fo:margin-top="0cm" fo:margin-bottom="0cm" fo:line-height="150%" fo:text-align="justify" style:justify-single-word="false" fo:hyphenation-ladder-count="no-limit" style:vertical-align="auto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65" style:family="paragraph" style:parent-style-name="Table_20_Contents_20__28_user_29_">
      <style:paragraph-properties fo:margin-top="0cm" fo:margin-bottom="0cm"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able_20_Contents_20__28_user_29_">
      <style:paragraph-properties fo:margin-top="0cm" fo:margin-bottom="0cm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68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73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74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1pt" style:font-size-asian="11pt" style:font-size-complex="11pt"/>
    </style:style>
    <style:style style:name="P7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size-complex="3pt"/>
    </style:style>
    <style:style style:name="P77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name-complex="Arial" style:font-size-complex="3pt"/>
    </style:style>
    <style:style style:name="P7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7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7.138cm" style:leader-style="dotted" style:leader-text="."/>
        </style:tab-stops>
      </style:paragraph-properties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8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8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82" style:family="paragraph" style:parent-style-name="Tekst_20_podstawowy_20_z_20_wcięciem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baseline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P83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84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Tekst_20_podstawowy_20_z_20_wcięci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Tekst_20_podstawowy_20_z_20_wcięci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name-complex="Arial" style:font-size-complex="3pt"/>
    </style:style>
    <style:style style:name="P88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/>
    </style:style>
    <style:style style:name="P89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2.905cm" style:type="center"/>
          <style:tab-stop style:position="5.812cm" style:type="right"/>
        </style:tab-stops>
      </style:paragraph-properties>
    </style:style>
    <style:style style:name="P90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_20__28_user_29__20__28_user_29_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2" style:family="paragraph" style:parent-style-name="Standard_20__28_user_29_">
      <style:paragraph-properties fo:line-height="150%"/>
      <style:text-properties style:font-name="Arial" fo:font-size="12pt" style:font-size-asian="12pt" style:font-name-complex="Arial" style:font-size-complex="12pt" style:font-weight-complex="bold"/>
    </style:style>
    <style:style style:name="P93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4" style:family="paragraph" style:parent-style-name="Standard_20__28_user_29_">
      <style:paragraph-properties fo:line-height="100%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6" style:family="paragraph" style:parent-style-name="Standard_20__28_user_29_">
      <style:paragraph-properties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7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8" style:family="paragraph" style:parent-style-name="Standard_20__28_user_29_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99" style:family="paragraph" style:parent-style-name="Standard_20__28_user_29_">
      <style:paragraph-properties fo:line-height="10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_20__28_user_29_">
      <style:paragraph-properties style:line-height-at-least="0.176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style:font-name="Arial" style:text-underline-style="solid" style:text-underline-width="auto" style:text-underline-color="font-color" fo:font-weight="bold" style:font-name-asian="TimesNewRoman, 'MS Mincho'" style:font-weight-asian="bold" style:font-name-complex="Arial" style:font-weight-complex="bold"/>
    </style:style>
    <style:style style:name="P102" style:family="paragraph" style:parent-style-name="Standard_20__28_user_29_">
      <style:paragraph-properties style:snap-to-layout-grid="false"/>
      <style:text-properties style:font-name="Arial" style:font-name-complex="Arial"/>
    </style:style>
    <style:style style:name="P103" style:family="paragraph" style:parent-style-name="Standard_20__28_user_29_">
      <style:paragraph-properties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04" style:family="paragraph" style:parent-style-name="Standard_20__28_user_29_">
      <style:paragraph-properties fo:text-align="center" style:justify-single-word="false"/>
    </style:style>
    <style:style style:name="P105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106" style:family="paragraph" style:parent-style-name="Standard_20__28_user_29_">
      <style:paragraph-properties fo:text-align="justify" style:justify-single-word="false"/>
    </style:style>
    <style:style style:name="P107" style:family="paragraph" style:parent-style-name="Standard_20__28_user_29_">
      <style:paragraph-properties fo:line-height="150%"/>
      <style:text-properties style:font-size-complex="10pt" style:font-weight-complex="bold"/>
    </style:style>
    <style:style style:name="P108" style:family="paragraph" style:parent-style-name="Standard_20__28_user_29_">
      <style:paragraph-properties fo:line-height="150%" style:snap-to-layout-grid="false"/>
      <style:text-properties style:font-size-complex="10pt" style:font-weight-complex="bold"/>
    </style:style>
    <style:style style:name="P109" style:family="paragraph" style:parent-style-name="Standard_20__28_user_29_">
      <style:paragraph-properties fo:text-align="justify" style:justify-single-word="false"/>
      <style:text-properties fo:font-size="5pt" style:font-size-asian="5pt" style:font-size-complex="5pt"/>
    </style:style>
    <style:style style:name="P110" style:family="paragraph" style:parent-style-name="Standard_20__28_user_29_">
      <style:paragraph-properties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5pt" fo:font-weight="bold" style:font-size-asian="5pt" style:font-weight-asian="bold" style:font-name-complex="Times New Roman" style:font-size-complex="5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14" style:family="paragraph" style:parent-style-name="Standard_20__28_user_29_">
      <style:paragraph-properties fo:text-align="justify" style:justify-single-word="false"/>
      <style:text-properties style:text-position="super 58%" style:font-name="Times New Roman" fo:font-size="5pt" style:font-name-asian="Times New Roman" style:font-size-asian="5pt" style:font-name-complex="Times New Roman" style:font-size-complex="5pt"/>
    </style:style>
    <style:style style:name="P115" style:family="paragraph" style:parent-style-name="Standard_20__28_user_29_">
      <style:text-properties fo:color="#000000" fo:font-size="5pt" style:font-size-asian="5pt" style:font-size-complex="5pt"/>
    </style:style>
    <style:style style:name="P116" style:family="paragraph" style:parent-style-name="Standard_20__28_user_29_">
      <style:paragraph-properties fo:text-align="center" style:justify-single-word="false"/>
      <style:text-properties fo:color="#000000"/>
    </style:style>
    <style:style style:name="P117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118" style:family="paragraph" style:parent-style-name="Standard_20__28_user_29_">
      <style:paragraph-properties style:snap-to-layout-grid="false"/>
      <style:text-properties fo:color="#000000"/>
    </style:style>
    <style:style style:name="P119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0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</style:style>
    <style:style style:name="P121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122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123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</style:tab-stops>
      </style:paragraph-properties>
      <style:text-properties style:font-name="Arial" style:language-asian="pl" style:country-asian="PL" style:font-name-complex="Arial"/>
    </style:style>
    <style:style style:name="P124" style:family="paragraph" style:parent-style-name="Standard_20__28_user_29_">
      <style:paragraph-properties fo:margin-left="8.742cm" fo:margin-right="0cm" fo:margin-top="0cm" fo:margin-bottom="0cm" style:line-height-at-least="0.176cm" fo:text-align="justify" style:justify-single-word="false" fo:text-indent="0cm" style:auto-text-indent="false"/>
    </style:style>
    <style:style style:name="P125" style:family="paragraph" style:parent-style-name="Standard_20__28_user_29_">
      <style:paragraph-properties fo:margin-left="8.742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P126" style:family="paragraph" style:parent-style-name="Standard_20__28_user_29_">
      <style:paragraph-properties fo:margin-left="11.001cm" fo:margin-right="0cm" fo:margin-top="0cm" fo:margin-bottom="0cm" style:line-height-at-least="0.176cm" fo:text-align="justify" style:justify-single-word="false" fo:text-indent="-11.001cm" style:auto-text-indent="false"/>
    </style:style>
    <style:style style:name="P127" style:family="paragraph" style:parent-style-name="Standard_20__28_user_29_">
      <style:paragraph-properties fo:margin-left="0.159cm" fo:margin-right="0cm" fo:margin-top="0cm" fo:margin-bottom="0cm" style:line-height-at-least="0.176cm" fo:text-align="justify" style:justify-single-word="false" fo:text-indent="0cm" style:auto-text-indent="false"/>
    </style:style>
    <style:style style:name="P128" style:family="paragraph" style:parent-style-name="Standard_20__28_user_29_">
      <style:paragraph-properties fo:margin-left="1.27cm" fo:margin-right="0cm" fo:margin-top="0cm" fo:margin-bottom="0cm" fo:line-height="150%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29" style:family="paragraph" style:parent-style-name="Standard_20__28_user_29_">
      <style:paragraph-properties fo:margin-left="0.127cm" fo:margin-right="-0.005cm" fo:margin-top="0cm" fo:margin-bottom="0cm" style:line-height-at-least="0.17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0" style:family="paragraph" style:parent-style-name="Standard_20__28_user_29_">
      <style:paragraph-properties fo:margin-left="0cm" fo:margin-right="0cm" fo:margin-top="0cm" fo:margin-bottom="0cm" style:line-height-at-least="0.176cm" fo:text-indent="0.63cm" style:auto-text-indent="false"/>
      <style:text-properties fo:font-size="9pt" style:font-size-asian="9pt" style:font-size-complex="9pt"/>
    </style:style>
    <style:style style:name="P131" style:family="paragraph" style:parent-style-name="Standard_20__28_user_29_">
      <style:paragraph-properties fo:margin-left="0cm" fo:margin-right="0cm" fo:margin-top="0cm" fo:margin-bottom="0cm" fo:line-height="150%" fo:text-indent="0.635cm" style:auto-text-indent="false"/>
      <style:text-properties fo:color="#000000" style:font-name="Times New Roman" style:font-name-complex="Times New Roman"/>
    </style:style>
    <style:style style:name="P132" style:family="paragraph" style:parent-style-name="Standard_20__28_user_29_">
      <style:paragraph-properties fo:margin-left="0cm" fo:margin-right="0cm" fo:margin-top="0cm" fo:margin-bottom="0cm" fo:line-height="150%" fo:text-indent="-0.847cm" style:auto-text-indent="false"/>
    </style:style>
    <style:style style:name="P133" style:family="paragraph" style:parent-style-name="Domy">
      <style:paragraph-properties fo:margin-top="0.176cm" fo:margin-bottom="0.21cm" fo:text-align="justify" style:justify-single-word="false"/>
      <style:text-properties fo:font-size="11pt" fo:language="pl" fo:country="PL" style:font-size-asian="11pt" style:font-size-complex="11pt"/>
    </style:style>
    <style:style style:name="P134" style:family="paragraph" style:parent-style-name="Domy">
      <style:paragraph-properties fo:margin-top="0.176cm" fo:margin-bottom="0.21cm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Arial" fo:font-size="5pt" style:font-size-asian="5pt" style:font-size-complex="5pt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" fo:font-size="5pt" fo:font-weight="normal" style:font-name-asian="Times New Roman" style:font-size-asian="5pt" style:font-weight-asian="normal" style:font-name-complex="Times New Roman" style:font-size-complex="5pt" style:font-weight-complex="normal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line-height="150%" fo:text-align="justify" style:justify-single-word="false"/>
      <style:text-properties fo:color="#000000" style:font-name="Arial" fo:font-size="5pt" fo:font-weight="normal" style:font-name-asian="Times New Roman" style:font-size-asian="5pt" style:font-weight-asian="normal" style:font-name-complex="Times New Roman" style:font-size-complex="5pt" style:font-weight-complex="normal"/>
    </style:style>
    <style:style style:name="P140" style:family="paragraph" style:parent-style-name="Standard">
      <style:paragraph-properties fo:line-height="100%"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41" style:family="paragraph" style:parent-style-name="Standard_20__28_user_29_">
      <style:paragraph-properties fo:margin-left="0.501cm" fo:margin-right="0cm" fo:margin-top="0cm" fo:margin-bottom="0cm" fo:line-height="150%" fo:text-indent="-0.501cm" style:auto-text-indent="false">
        <style:tab-stops>
          <style:tab-stop style:position="1.002cm" style:leader-style="dotted" style:leader-text="."/>
          <style:tab-stop style:position="17.004cm" style:leader-style="dotted" style:leader-text="."/>
        </style:tab-stops>
      </style:paragraph-properties>
    </style:style>
    <style:style style:name="P142" style:family="paragraph" style:parent-style-name="Standard_20__28_user_29_">
      <style:paragraph-properties fo:margin-left="0.026cm" fo:margin-right="0cm" fo:margin-top="0cm" fo:margin-bottom="0cm" fo:line-height="150%" fo:text-indent="-0.053cm" style:auto-text-indent="false">
        <style:tab-stops>
          <style:tab-stop style:position="0.661cm"/>
        </style:tab-stops>
      </style:paragraph-properties>
    </style:style>
    <style:style style:name="P143" style:family="paragraph" style:parent-style-name="Standard_20__28_user_29_">
      <style:paragraph-properties fo:margin-left="0.026cm" fo:margin-right="0cm" fo:margin-top="0cm" fo:margin-bottom="0cm" fo:line-height="150%" fo:text-indent="-0.053cm" style:auto-text-indent="false">
        <style:tab-stops>
          <style:tab-stop style:position="0.66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44" style:family="paragraph" style:parent-style-name="Standard">
      <style:paragraph-properties fo:margin-left="0cm" fo:margin-right="-1.782cm" fo:margin-top="0cm" fo:margin-bottom="0cm" fo:text-indent="0cm" style:auto-text-indent="false"/>
      <style:text-properties style:font-name="Arial" fo:font-size="10pt" style:font-size-asian="10pt" style:font-name-complex="Calibri1" style:font-size-complex="10pt"/>
    </style:style>
    <style:style style:name="P145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font-name-complex="Calibri1" style:font-size-complex="10pt"/>
    </style:style>
    <style:style style:name="P146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language-asian="pl" style:country-asian="PL" style:font-name-complex="Calibri1" style:font-size-complex="10pt"/>
    </style:style>
    <style:style style:name="P147" style:family="paragraph" style:parent-style-name="Akapit_20_z_20_listą">
      <style:paragraph-properties fo:margin-left="0.635cm" fo:margin-right="0cm" fo:margin-top="0cm" fo:margin-bottom="0.212cm" fo:line-height="150%" fo:text-align="justify" style:justify-single-word="false" fo:text-indent="0cm" style:auto-text-indent="false"/>
    </style:style>
    <style:style style:name="P148" style:family="paragraph" style:parent-style-name="Akapit_20_z_20_listą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49" style:family="paragraph" style:parent-style-name="Standard_20__28_user_29_">
      <style:paragraph-properties fo:line-height="150%" fo:text-align="end" style:justify-single-word="false" fo:break-before="page"/>
    </style:style>
    <style:style style:name="P150" style:family="paragraph" style:parent-style-name="Standard_20__28_user_29_">
      <style:paragraph-properties fo:text-align="end" style:justify-single-word="false" fo:break-before="page"/>
    </style:style>
    <style:style style:name="P151" style:family="paragraph" style:parent-style-name="Standard_20__28_user_29_">
      <style:paragraph-properties fo:margin-left="11.24cm" fo:margin-right="0cm" fo:line-height="150%" fo:text-align="end" style:justify-single-word="false" fo:text-indent="0cm" style:auto-text-indent="false" fo:break-before="page"/>
    </style:style>
    <style:style style:name="P152" style:family="paragraph" style:parent-style-name="Standard_20__28_user_29_">
      <style:paragraph-properties fo:margin-left="0cm" fo:margin-right="0cm" fo:margin-top="0cm" fo:margin-bottom="0cm" style:line-height-at-least="0.176cm" fo:text-indent="1.249cm" style:auto-text-indent="false"/>
    </style:style>
    <style:style style:name="P153" style:family="paragraph" style:parent-style-name="List_20_Paragraph">
      <style:paragraph-properties fo:margin-left="1.501cm" fo:margin-right="0cm" fo:margin-top="0cm" fo:margin-bottom="0.282cm" fo:line-height="115%" fo:text-align="start" style:justify-single-word="false" fo:text-indent="-0.635cm" style:auto-text-indent="false"/>
      <style:text-properties style:font-name="Arial1" fo:font-size="9pt" fo:font-style="italic" style:font-name-asian="Arial" style:font-size-asian="9pt" style:font-style-asian="italic" style:font-name-complex="Arial2" style:font-size-complex="9pt"/>
    </style:style>
    <style:style style:name="P154" style:family="paragraph" style:parent-style-name="List_20_Paragraph">
      <style:paragraph-properties fo:margin-left="1.50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55" style:family="paragraph" style:parent-style-name="Standard" style:list-style-name="WW8Num4">
      <style:paragraph-properties fo:margin-top="0.212cm" fo:margin-bottom="0cm" fo:line-height="120%" fo:text-align="justify" style:justify-single-word="false">
        <style:tab-stops>
          <style:tab-stop style:position="-7.791cm"/>
        </style:tab-stops>
      </style:paragraph-properties>
    </style:style>
    <style:style style:name="P15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57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P158" style:family="paragraph" style:parent-style-name="Standard_20__28_user_29_" style:master-page-name="Konwertuj_20_1">
      <style:paragraph-properties fo:line-height="100%" fo:text-align="center" style:justify-single-word="false" style:page-number="auto"/>
    </style:style>
    <style:style style:name="P159" style:family="paragraph" style:parent-style-name="Standard_20__28_user_29_" style:master-page-name="Konwertuj_20_2">
      <style:paragraph-properties style:line-height-at-least="0.176cm" fo:text-align="justify" style:justify-single-word="false" style:page-number="auto"/>
    </style:style>
    <style:style style:name="P160" style:family="paragraph" style:parent-style-name="Header" style:master-page-name="Standard">
      <style:paragraph-properties fo:margin-top="0cm" fo:margin-bottom="0cm" style:line-height-at-least="0.176cm" style:page-number="auto"/>
      <style:text-properties fo:language="zxx" fo:country="none" style:language-asian="zxx" style:country-asian="none"/>
    </style:style>
    <style:style style:name="P161" style:family="paragraph" style:parent-style-name="Akapit_20_z_20_listą" style:list-style-name="WW8Num9">
      <style:paragraph-properties fo:margin-top="0.212cm" fo:margin-bottom="0cm" fo:line-height="120%" fo:text-align="justify" style:justify-single-word="false"/>
    </style:style>
    <style:style style:name="P162" style:family="paragraph" style:parent-style-name="Akapit_20_z_20_listą" style:list-style-name="WW8Num3">
      <style:paragraph-properties fo:margin-top="0cm" fo:margin-bottom="0cm" fo:line-height="150%" fo:text-align="justify" style:justify-single-word="false" style:vertical-align="auto"/>
      <style:text-properties fo:font-size="11.5pt" style:font-size-asian="11.5pt" style:font-size-complex="11.5pt"/>
    </style:style>
    <style:style style:name="P163" style:family="paragraph" style:parent-style-name="Akapit_20_z_20_listą" style:list-style-name="WW8Num3">
      <style:paragraph-properties fo:margin-top="0cm" fo:margin-bottom="0cm" fo:line-height="150%" fo:text-align="justify" style:justify-single-word="false" style:vertical-align="auto"/>
      <style:text-properties style:font-name="Arial" fo:font-size="11.5pt" style:font-size-asian="11.5pt" style:font-name-complex="Arial" style:font-size-complex="11.5pt"/>
    </style:style>
    <style:style style:name="P164" style:family="paragraph" style:parent-style-name="Standard_20__28_user_29__20__28_user_29_" style:list-style-name="WW8Num9">
      <style:paragraph-properties fo:margin-top="0.212cm" fo:margin-bottom="0cm" fo:line-height="120%" fo:text-align="justify" style:justify-single-word="false"/>
    </style:style>
    <style:style style:name="P165" style:family="paragraph" style:parent-style-name="Standard_20__28_user_29__20__28_user_29_" style:list-style-name="WW8Num9">
      <style:paragraph-properties fo:margin-top="0.212cm" fo:margin-bottom="0cm" fo:line-height="120%" fo:text-align="justify" style:justify-single-word="false">
        <style:tab-stops>
          <style:tab-stop style:position="-7.791cm"/>
        </style:tab-stops>
      </style:paragraph-properties>
    </style:style>
    <style:style style:name="P166" style:family="paragraph" style:parent-style-name="Standard_20__28_user_29__20__28_user_29_" style:list-style-name="WW8Num3">
      <style:paragraph-properties fo:margin-top="0cm" fo:margin-bottom="0cm" fo:line-height="150%" fo:text-align="justify" style:justify-single-word="false"/>
      <style:text-properties fo:font-size="11.5pt" style:font-size-asian="11.5pt" style:font-size-complex="11.5pt"/>
    </style:style>
    <style:style style:name="P167" style:family="paragraph" style:parent-style-name="Standard_20__28_user_29__20__28_user_29_" style:list-style-name="WW8Num3">
      <style:paragraph-properties fo:margin-top="0cm" fo:margin-bottom="0cm" fo:line-height="150%" fo:text-align="justify" style:justify-single-word="false"/>
      <style:text-properties style:font-name="Arial" fo:font-size="11.5pt" style:font-name-asian="Arial" style:font-size-asian="11.5pt" style:font-name-complex="Arial" style:font-size-complex="11.5pt"/>
    </style:style>
    <style:style style:name="P168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," style:font-size-asian="12pt" style:font-name-complex="Arial" style:font-size-complex="12pt"/>
    </style:style>
    <style:style style:name="P169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0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1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/>
    </style:style>
    <style:style style:name="P172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</style:style>
    <style:style style:name="P173" style:family="paragraph" style:parent-style-name="Heading_20_1">
      <style:paragraph-properties fo:line-height="100%">
        <style:tab-stops>
          <style:tab-stop style:position="10.001cm"/>
        </style:tab-stops>
      </style:paragraph-properties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74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5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6" style:family="paragraph" style:parent-style-name="List_20_Paragraph" style:list-style-name="WWNum1">
      <style:paragraph-properties fo:margin-left="1.501cm" fo:margin-right="0cm" fo:line-height="115%" fo:text-align="justify" style:justify-single-word="false" fo:text-indent="-0.635cm" style:auto-text-indent="false"/>
    </style:style>
    <style:style style:name="P177" style:family="paragraph" style:parent-style-name="List_20_Paragraph" style:list-style-name="WWNum1">
      <style:paragraph-properties fo:margin-left="1.50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78" style:family="paragraph" style:parent-style-name="List_20_Paragraph" style:list-style-name="WWNum2">
      <style:paragraph-properties fo:margin-left="2.25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79" style:family="paragraph">
      <style:paragraph-properties style:text-autospace="none" style:writing-mode="lr-tb"/>
    </style:style>
    <style:style style:name="P180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TimesNewRoman,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T13" style:family="text">
      <style:text-properties style:font-name="Arial" fo:font-size="12pt" style:font-name-asian="Arial" style:font-size-asian="12pt" style:font-name-complex="Times New Roman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Arial" fo:font-size="12pt" style:font-name-asian="TimesNewRoman," style:font-size-asian="12pt" style:font-name-complex="Arial" style:font-size-complex="12pt"/>
    </style:style>
    <style:style style:name="T21" style:family="text">
      <style:text-properties style:font-name="Arial" fo:font-size="12pt" style:font-name-asian="TimesNewRoman," style:font-size-asian="12pt" style:font-name-complex="Times New Roman" style:font-size-complex="12pt"/>
    </style:style>
    <style:style style:name="T22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32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asian="Arial" style:font-name-complex="Arial"/>
    </style:style>
    <style:style style:name="T36" style:family="text">
      <style:text-properties style:font-name="Arial" fo:font-weight="bold" style:font-weight-asian="bold" style:font-name-complex="Arial"/>
    </style:style>
    <style:style style:name="T37" style:family="text">
      <style:text-properties style:font-name="Arial" fo:font-weight="bold" style:font-weight-asian="bold" style:font-name-complex="Arial" style:font-weight-complex="bold"/>
    </style:style>
    <style:style style:name="T38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39" style:family="text">
      <style:text-properties style:font-name="Arial" fo:font-weight="bold" style:font-name-asian="Arial" style:font-weight-asian="bold" style:font-name-complex="Arial" style:font-weight-complex="bold"/>
    </style:style>
    <style:style style:name="T40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41" style:family="text">
      <style:text-properties style:font-name="Arial" style:language-asian="pl" style:country-asian="PL" style:font-name-complex="Arial"/>
    </style:style>
    <style:style style:name="T42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43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style:font-name-complex="Arial"/>
    </style:style>
    <style:style style:name="T50" style:family="text">
      <style:text-properties fo:color="#000000" style:font-name="Times New Roman" style:font-name-complex="Times New Roman"/>
    </style:style>
    <style:style style:name="T51" style:family="text">
      <style:text-properties fo:color="#000000" style:font-name="Times New Roman" style:font-name-complex="Times New Roman" style:font-style-complex="italic"/>
    </style:style>
    <style:style style:name="T52" style:family="text">
      <style:text-properties fo:color="#000000" style:font-name="Times New Roman" style:font-name-asian="Times New Roman" style:font-name-complex="Times New Roman"/>
    </style:style>
    <style:style style:name="T53" style:family="text">
      <style:text-properties fo:color="#000000" style:font-name="Times New Roman" style:font-name-asian="Times New Roman" style:font-name-complex="Times New Roman" style:font-style-complex="italic"/>
    </style:style>
    <style:style style:name="T54" style:family="text">
      <style:text-properties fo:color="#000000" style:font-name="Times New Roman" fo:font-size="9pt" style:font-size-asian="9pt" style:font-name-complex="Times New Roman" style:font-size-complex="9pt"/>
    </style:style>
    <style:style style:name="T5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56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57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58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59" style:family="text">
      <style:text-properties fo:color="#000000" style:text-position="super 58%" style:font-name="Times New Roman" style:font-name-complex="Times New Roman"/>
    </style:style>
    <style:style style:name="T60" style:family="text">
      <style:text-properties fo:color="#000000" style:text-position="super 58%" style:font-name="Times New Roman" style:font-name-complex="Times New Roman" style:font-style-complex="italic"/>
    </style:style>
    <style:style style:name="T61" style:family="text">
      <style:text-properties fo:color="#000000" style:text-position="super 58%" style:font-name="Times New Roman" fo:font-weight="bold" style:font-weight-asian="bold" style:font-name-complex="Times New Roman"/>
    </style:style>
    <style:style style:name="T62" style:family="text">
      <style:text-properties fo:color="#000000" style:text-position="super 58%" style:font-name="Arial" style:font-name-complex="Arial"/>
    </style:style>
    <style:style style:name="T63" style:family="text">
      <style:text-properties fo:color="#000000" style:font-name-asian="Times New Roman1" style:font-name-complex="Times New Roman1"/>
    </style:style>
    <style:style style:name="T6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65" style:family="text">
      <style:text-properties fo:color="#000000" fo:font-weight="normal" style:font-name-asian="Times New Roman1" style:font-weight-asian="normal" style:font-name-complex="Times New Roman1" style:font-style-complex="italic" style:font-weight-complex="normal"/>
    </style:style>
    <style:style style:name="T6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fo:font-weight="bold" style:font-size-asian="9pt" style:font-weight-asian="bold" style:font-size-complex="9pt"/>
    </style:style>
    <style:style style:name="T69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T70" style:family="text">
      <style:text-properties style:font-name="Times New Roman" fo:font-size="12pt" style:font-size-asian="12pt" style:font-name-complex="Times New Roman" style:font-size-complex="12pt"/>
    </style:style>
    <style:style style:name="T71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74" style:family="text">
      <style:text-properties style:font-name="Times New Roman" style:font-name-asian="TimesNewRoman, 'MS Mincho'" style:font-name-complex="Times New Roman"/>
    </style:style>
    <style:style style:name="T75" style:family="text">
      <style:text-properties style:font-name="Times New Roman" style:font-name-asian="Times New Roman" style:font-name-complex="Times New Roman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9pt" style:font-size-asian="9pt" style:font-name-complex="Times New Roman" style:font-size-complex="9pt"/>
    </style:style>
    <style:style style:name="T7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weight="bold" style:font-weight-asian="bold" style:font-name-complex="Times New Roman"/>
    </style:style>
    <style:style style:name="T80" style:family="text">
      <style:text-properties style:font-name="Times New Roman" fo:font-weight="bold" style:font-weight-asian="bold" style:font-name-complex="Times New Roman" style:font-weight-complex="bold"/>
    </style:style>
    <style:style style:name="T81" style:family="text">
      <style:text-properties style:font-name="Times New Roman" fo:font-weight="bold" style:font-name-asian="Times New Roman" style:font-weight-asian="bold" style:font-name-complex="Times New Roman"/>
    </style:style>
    <style:style style:name="T8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3" style:family="text">
      <style:text-properties style:font-name="Times New Roman" fo:font-size="10pt" style:font-size-asian="10pt" style:font-name-complex="Times New Roman" style:font-size-complex="10pt"/>
    </style:style>
    <style:style style:name="T8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5" style:family="text">
      <style:text-properties style:font-name="Times New Roman" fo:font-size="8pt" style:font-size-asian="8pt" style:font-name-complex="Times New Roman"/>
    </style:style>
    <style:style style:name="T86" style:family="text">
      <style:text-properties style:font-name="Times New Roman" fo:font-size="8pt" style:font-name-asian="Times New Roman" style:font-size-asian="8pt" style:font-name-complex="Times New Roman"/>
    </style:style>
    <style:style style:name="T8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88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89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9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T91" style:family="text">
      <style:text-properties style:font-name="Times New Roman" fo:font-size="7pt" style:font-size-asian="7pt" style:font-name-complex="Times New Roman" style:font-size-complex="7pt"/>
    </style:style>
    <style:style style:name="T9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93" style:family="text">
      <style:text-properties style:text-position="super 58%" style:font-name="Times New Roman" fo:font-weight="bold" style:font-weight-asian="bold" style:font-name-complex="Times New Roman"/>
    </style:style>
    <style:style style:name="T9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5" style:family="text">
      <style:text-properties style:text-position="super 58%" style:font-name="Times New Roman" fo:font-size="10pt" style:font-name-asian="Times New Roman" style:font-size-asian="10pt" style:font-name-complex="Times New Roman" style:font-size-complex="10pt"/>
    </style:style>
    <style:style style:name="T96" style:family="text">
      <style:text-properties fo:font-size="7pt" fo:font-weight="bold" style:font-size-asian="7pt" style:font-weight-asian="bold" style:font-size-complex="7pt"/>
    </style:style>
    <style:style style:name="T97" style:family="text">
      <style:text-properties style:font-name-asian="Arial"/>
    </style:style>
    <style:style style:name="T98" style:family="text">
      <style:text-properties style:font-name-asian="Arial" style:font-name-complex="Arial"/>
    </style:style>
    <style:style style:name="T9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0" style:family="text">
      <style:text-properties fo:font-weight="normal" style:font-name-asian="Times New Roman" style:font-weight-asian="normal" style:font-name-complex="Times New Roman" style:font-weight-complex="bold"/>
    </style:style>
    <style:style style:name="T101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102" style:family="text">
      <style:text-properties fo:font-weight="normal" style:font-name-asian="Times New Roman" style:font-weight-asian="normal" style:font-name-complex="Calibri1" style:font-weight-complex="normal"/>
    </style:style>
    <style:style style:name="T103" style:family="text">
      <style:text-properties fo:font-weight="normal" style:font-name-asian="Arial" style:font-weight-asian="normal" style:font-name-complex="Arial" style:font-weight-complex="normal"/>
    </style:style>
    <style:style style:name="T104" style:family="text">
      <style:text-properties fo:font-weight="normal" style:font-name-asian="Arial" style:font-weight-asian="normal" style:font-weight-complex="normal"/>
    </style:style>
    <style:style style:name="T105" style:family="text">
      <style:text-properties style:language-asian="pl" style:country-asian="PL"/>
    </style:style>
    <style:style style:name="T106" style:family="text">
      <style:text-properties style:language-asian="pl" style:country-asian="PL" style:font-name-complex="Arial"/>
    </style:style>
    <style:style style:name="T10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10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middle" draw:auto-grow-height="false" draw:auto-grow-width="tru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draw:frame draw:style-name="fr1" draw:name="grafika2" text:anchor-type="paragraph" svg:x="0.093cm" svg:y="0.561cm" svg:width="4.731cm" svg:height="2.275cm" draw:z-index="12"><draw:image xlink:href="Pictures/200000070000356B000017F5DB5F9505.svm" xlink:type="simple" xlink:show="embed" xlink:actuate="onLoad"/></draw:frame></text:p>
      <text:p text:style-name="P63"/>
      <text:p text:style-name="P63"/>
      <text:p text:style-name="P23"/>
      <text:h text:style-name="P173" text:outline-level="1"/>
      <text:p text:style-name="P94"><text:tab/><text:tab/><text:tab/><text:tab/><text:tab/><text:tab/><text:tab/><text:tab/><text:tab/>Żywiec, dnia............................</text:p>
      <text:p text:style-name="P24"/>
      <text:p text:style-name="P25">WNIOSEK</text:p>
      <text:p text:style-name="P51"><text:span text:style-name="T16">O</text:span><text:span text:style-name="T18"> PRZYZNANIE ŚRODKÓW Z KRAJOWEGO FUNDUSZU SZKOLENIOWEGO <text:line-break/>NA S</text:span><text:span text:style-name="T16">FINANSOWANIE</text:span><text:span text:style-name="T18"> </text:span><text:span text:style-name="T16">KSZTAŁCENIA</text:span><text:span text:style-name="T18"> </text:span><text:span text:style-name="T16">USTAWICZNEGO</text:span></text:p>
      <text:p text:style-name="P51"><text:span text:style-name="T16">PRACOWNIKÓW</text:span><text:span text:style-name="T18"> </text:span><text:span text:style-name="T16">I</text:span><text:span text:style-name="T18"> </text:span><text:span text:style-name="T16">PRACODAWCÓW</text:span></text:p>
      <text:p text:style-name="P38"/>
      <text:p text:style-name="P38"/>
      <text:p text:style-name="P39"><text:s text:c="20"/></text:p>
      <text:p text:style-name="P141"><text:span text:style-name="T9">1.</text:span><text:span text:style-name="T12"> </text:span><text:span text:style-name="T9">Nazwa</text:span><text:span text:style-name="T12"> </text:span><text:span text:style-name="T9">pracodawcy............................................................................................................</text:span></text:p>
      <text:p text:style-name="P121">NIP.....................................................................................................................................</text:p>
      <text:p text:style-name="P121">REGON.............................................................................................................................</text:p>
      <text:p text:style-name="P120"><text:span text:style-name="T9">PESEL</text:span><text:span text:style-name="T12"> </text:span><text:span text:style-name="T9">(w</text:span><text:span text:style-name="T12"> </text:span><text:span text:style-name="T9">przypadku</text:span><text:span text:style-name="T12"> </text:span><text:span text:style-name="T9">osoby</text:span><text:span text:style-name="T12"> </text:span><text:span text:style-name="T9">fizycznej)..............................................................................</text:span></text:p>
      <text:p text:style-name="P121">Nr<text:span text:style-name="T97"> </text:span>telefonu.........................................................................................................................</text:p>
      <text:p text:style-name="P120"><text:span text:style-name="T9">Mail....................................................................................................................................Przeważający</text:span><text:span text:style-name="T12"> </text:span><text:span text:style-name="T9">rodzaj</text:span><text:span text:style-name="T12"> </text:span><text:span text:style-name="T9">prowadzonej</text:span><text:span text:style-name="T12"> </text:span><text:span text:style-name="T9">działalności</text:span><text:span text:style-name="T12"> </text:span><text:span text:style-name="T9">gospodarczej</text:span><text:span text:style-name="T12"> </text:span><text:span text:style-name="T9">wg</text:span><text:span text:style-name="T12"> </text:span><text:span text:style-name="T9">PKD............................</text:span></text:p>
      <text:p text:style-name="P52"><text:span text:style-name="T9">2.</text:span><text:span text:style-name="T12"> </text:span><text:span text:style-name="T9">Siedziba</text:span><text:span text:style-name="T12"> </text:span><text:span text:style-name="T9">pracodawcy<text:tab/>..</text:span></text:p>
      <text:p text:style-name="P52"><text:span text:style-name="T9">3.</text:span><text:span text:style-name="T12"> </text:span><text:span text:style-name="T9">Miejsce</text:span><text:span text:style-name="T12"> </text:span><text:span text:style-name="T9">prowadzenia</text:span><text:span text:style-name="T12"> </text:span><text:span text:style-name="T9">działalności<text:tab/>..</text:span></text:p>
      <text:p text:style-name="P52"><text:span text:style-name="T9">4.</text:span><text:span text:style-name="T12"> </text:span><text:span text:style-name="T9">Nazwa</text:span><text:span text:style-name="T12"> </text:span><text:span text:style-name="T9">banku</text:span><text:span text:style-name="T12"> </text:span><text:span text:style-name="T9">i</text:span><text:span text:style-name="T12"> </text:span><text:span text:style-name="T9">numer</text:span><text:span text:style-name="T12"> </text:span><text:span text:style-name="T9">rachunku</text:span><text:span text:style-name="T12"> </text:span><text:span text:style-name="T9">bankowego</text:span><text:span text:style-name="T12">....................................................................</text:span><text:span text:style-name="T9">.</text:span></text:p>
      <text:p text:style-name="P29"><text:s text:c="5"/>.........................................................................................................................................</text:p>
      <text:p text:style-name="P53"><text:span text:style-name="T9">5.</text:span><text:span text:style-name="T12"> </text:span><text:span text:style-name="T9">Imię</text:span><text:span text:style-name="T12"> </text:span><text:span text:style-name="T9">i</text:span><text:span text:style-name="T12"> </text:span><text:span text:style-name="T9">nazwisko</text:span><text:span text:style-name="T12"> </text:span><text:span text:style-name="T9">osoby</text:span><text:span text:style-name="T12"> </text:span><text:span text:style-name="T9">upoważnionej</text:span><text:span text:style-name="T12"> </text:span><text:span text:style-name="T9">do</text:span><text:span text:style-name="T12"> </text:span><text:span text:style-name="T9">reprezentowania</text:span><text:span text:style-name="T12"> </text:span><text:span text:style-name="T9">pracodawcy:</text:span></text:p>
      <text:p text:style-name="P122">…......................................................................................................................................</text:p>
      <text:p text:style-name="P120"><text:span text:style-name="T9">Imię</text:span><text:span text:style-name="T12"> </text:span><text:span text:style-name="T9">i</text:span><text:span text:style-name="T12"> </text:span><text:span text:style-name="T9">nazwisko</text:span><text:span text:style-name="T12"> </text:span><text:span text:style-name="T9">osoby</text:span><text:span text:style-name="T12"> </text:span><text:span text:style-name="T9">do</text:span><text:span text:style-name="T12"> </text:span><text:span text:style-name="T9">kontaktów</text:span><text:span text:style-name="T12"> </text:span><text:span text:style-name="T9">z</text:span><text:span text:style-name="T12"> </text:span><text:span text:style-name="T9">PUP.....................................................................</text:span></text:p>
      <text:p text:style-name="P120"><text:span text:style-name="T9">Nr</text:span><text:span text:style-name="T12"> </text:span><text:span text:style-name="T9">telefonu........................................................................................................................</text:span></text:p>
      <text:p text:style-name="P121">mail.................................................................................................................................</text:p>
      <text:p text:style-name="P52"><text:span text:style-name="T9">6.</text:span><text:span text:style-name="T12"> </text:span><text:span text:style-name="T9">Liczba</text:span><text:span text:style-name="T12"> </text:span><text:span text:style-name="T9">zatrudnionych</text:span><text:span text:style-name="T12"> </text:span><text:span text:style-name="T9">pracowników</text:span><text:span text:style-name="T12"> </text:span><text:span text:style-name="T9"><text:tab/></text:span></text:p>
      <text:p text:style-name="P52"><text:s text:c="3"/><text:span text:style-name="T10"><text:s text:c="3"/>w tym przeliczeniu na pełny etat: …..............................................................................</text:span></text:p>
      <text:p text:style-name="P53"><draw:custom-shape text:anchor-type="char" draw:z-index="3" draw:name="Dowolny kształt 3" draw:style-name="gr1" draw:text-style-name="P179" svg:width="0.65cm" svg:height="0.318cm" svg:x="5.867cm" svg:y="0.069cm"><text:p/><draw:enhanced-geometry draw:mirror-horizontal="false" draw:mirror-vertical="false" draw:text-areas="0 0 21600 21600" draw:glue-points="167957 0 335913 57150 167957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text:anchor-type="char" draw:z-index="4" draw:name="Dowolny kształt 4" draw:style-name="gr1" draw:text-style-name="P179" svg:width="0.756cm" svg:height="0.318cm" svg:x="13.434cm" svg:y="0.148cm"><text:p/><draw:enhanced-geometry draw:text-areas="0 0 21600 21600" draw:glue-points="172721 0 345442 57150 172721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text:anchor-type="char" draw:z-index="2" draw:name="Dowolny kształt 5" draw:style-name="gr1" draw:text-style-name="P179" svg:width="0.782cm" svg:height="0.318cm" svg:x="10.576cm" svg:y="0.095cm"><text:p/><draw:enhanced-geometry draw:text-areas="0 0 21600 21600" draw:glue-points="172721 0 345442 57150 172721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9">7.</text:span><text:span text:style-name="T12"> </text:span><draw:custom-shape text:anchor-type="char" draw:z-index="1" draw:name="Dowolny kształt 6" draw:style-name="gr1" draw:text-style-name="P179" svg:width="0.756cm" svg:height="0.371cm" svg:x="8.142cm" svg:y="0.086cm"><text:p/><draw:enhanced-geometry draw:text-areas="0 0 21600 21600" draw:glue-points="172721 0 345442 66673 172721 133346 0 66673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9">Wielkość</text:span><text:span text:style-name="T12"> </text:span><text:span text:style-name="T9">przedsiębiorstwa:</text:span><text:span text:style-name="T12"> </text:span><text:span text:style-name="T9"><text:tab/></text:span><text:span text:style-name="T69"></text:span><text:span text:style-name="T9">mikro </text:span><text:span text:style-name="T12"><text:s text:c="11"/></text:span><text:span text:style-name="T9">małe</text:span><text:span text:style-name="T12"> </text:span><text:span text:style-name="T9"><text:tab/></text:span><text:span text:style-name="T12"> <text:s/></text:span><text:span text:style-name="T9">średnie<text:tab/></text:span><text:span text:style-name="T12"> <text:s text:c="4"/></text:span><text:span text:style-name="T9">duże</text:span></text:p>
      <text:p text:style-name="P27"/>
      <text:p text:style-name="P27"/>
      <text:p text:style-name="P53"><text:soft-page-break/><text:span text:style-name="T9">8.</text:span><text:span text:style-name="T12"> </text:span><text:span text:style-name="T9">Informacje</text:span><text:span text:style-name="T12"> </text:span><text:span text:style-name="T9">dotyczące</text:span><text:span text:style-name="T12"> </text:span><text:span text:style-name="T9">kształcenia</text:span><text:span text:style-name="T12"> </text:span><text:span text:style-name="T9">ustawicznego</text:span><text:span text:style-name="T12"> </text:span><text:span text:style-name="T9">(rodzaje):</text:span></text:p>
      <text:p text:style-name="P12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90">Wyszczególnienie</text:p>
          </table:table-cell>
          <table:covered-table-cell/>
          <table:table-cell table:style-name="Tabela2.C1" table:number-columns-spanned="2" office:value-type="string">
            <text:p text:style-name="P88"><text:span text:style-name="T26">Liczba</text:span><text:span text:style-name="T27"> </text:span><text:span text:style-name="T26">pracodawców</text:span></text:p>
          </table:table-cell>
          <table:covered-table-cell/>
          <table:table-cell table:style-name="Tabela2.E1" table:number-columns-spanned="2" office:value-type="string">
            <text:p text:style-name="P89"><text:span text:style-name="T26">Liczba</text:span><text:span text:style-name="T27"> </text:span><text:span text:style-name="T26">pracowników</text:span>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38">razem</text:p>
          </table:table-cell>
          <table:table-cell table:style-name="Tabela2.C2" office:value-type="string">
            <text:p text:style-name="P138">kobiety</text:p>
          </table:table-cell>
          <table:table-cell table:style-name="Tabela2.C1" office:value-type="string">
            <text:p text:style-name="P90">razem</text:p>
          </table:table-cell>
          <table:table-cell table:style-name="Tabela2.E1" office:value-type="string">
            <text:p text:style-name="P90">kobiet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3"><text:span text:style-name="T28">Objęci</text:span><text:span text:style-name="T29"> </text:span><text:span text:style-name="T28">wsparciem</text:span><text:span text:style-name="T29"> </text:span><text:span text:style-name="T28">ogółem</text:span></text:p>
          </table:table-cell>
          <table:covered-table-cell/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table-cell table:style-name="Tabela2.A3" table:number-rows-spanned="5" office:value-type="string">
            <text:p text:style-name="P82"><text:span text:style-name="T34">Według</text:span><text:span text:style-name="T35"> </text:span><text:span text:style-name="T34">rodzajów</text:span><text:span text:style-name="T35"> </text:span><text:span text:style-name="T34">wsparcia</text:span></text:p>
          </table:table-cell>
          <table:table-cell table:style-name="Tabela2.B4" office:value-type="string">
            <text:p text:style-name="P84">Kursy</text:p>
            <text:p text:style-name="P87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83"><text:span text:style-name="T28">Studia</text:span><text:span text:style-name="T29"> </text:span><text:span text:style-name="T28">podyplomowe</text:span></text:p>
            <text:p text:style-name="P87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84">Egzaminy</text:p>
            <text:p text:style-name="P87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83"><text:span text:style-name="T28">Badania</text:span><text:span text:style-name="T29"> </text:span><text:span text:style-name="T28">lekarskie</text:span><text:span text:style-name="T29"> </text:span><text:span text:style-name="T28">i/lub</text:span><text:span text:style-name="T29"> </text:span><text:span text:style-name="T28">psychologiczne</text:span></text:p>
            <text:p text:style-name="P87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83"><text:span text:style-name="T28">Ubezpieczenie</text:span><text:span text:style-name="T29"> </text:span><text:span text:style-name="T28">NNW</text:span></text:p>
            <text:p text:style-name="P87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table-cell table:style-name="Tabela2.A3" table:number-rows-spanned="4" office:value-type="string">
            <text:p text:style-name="P82"><text:span text:style-name="T34">Według</text:span><text:span text:style-name="T35"> </text:span><text:span text:style-name="T34">grup</text:span><text:span text:style-name="T35"> </text:span><text:span text:style-name="T34">wiekowych</text:span></text:p>
          </table:table-cell>
          <table:table-cell table:style-name="Tabela2.B4" office:value-type="string">
            <text:p text:style-name="P83"><text:span text:style-name="T28">15-24</text:span><text:span text:style-name="T29"> </text:span><text:span text:style-name="T28">lata</text:span></text:p>
            <text:p text:style-name="P87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83"><text:span text:style-name="T28">25-34</text:span><text:span text:style-name="T29"> </text:span><text:span text:style-name="T28">lata</text:span></text:p>
            <text:p text:style-name="P87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73"><text:span text:style-name="T34">35-44</text:span><text:span text:style-name="T35"> </text:span><text:span text:style-name="T34">lata</text:span></text:p>
            <text:p text:style-name="P77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covered-table-cell/>
          <table:table-cell table:style-name="Tabela2.B4" office:value-type="string">
            <text:p text:style-name="P73"><text:span text:style-name="T34">45</text:span><text:span text:style-name="T35"> </text:span><text:span text:style-name="T34">lat</text:span><text:span text:style-name="T35"> </text:span><text:span text:style-name="T34">i</text:span><text:span text:style-name="T35"> </text:span><text:span text:style-name="T34">więcej</text:span></text:p>
            <text:p text:style-name="P77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6"/>
          </table:table-cell>
          <table:table-cell table:style-name="Tabela2.E1" office:value-type="string">
            <text:p text:style-name="P86"/>
          </table:table-cell>
        </table:table-row>
        <table:table-row table:style-name="Tabela2.3">
          <table:table-cell table:style-name="Tabela2.A13" table:number-rows-spanned="5" office:value-type="string">
            <text:p text:style-name="P71">Według poziomu wykształcenia</text:p>
          </table:table-cell>
          <table:table-cell table:style-name="Tabela2.B13" office:value-type="string">
            <text:p text:style-name="P74">Gimnazjalne/podstawowe<text:line-break/>i poniżej</text:p>
            <text:p text:style-name="P76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6"/>
          </table:table-cell>
          <table:table-cell table:style-name="Tabela2.F13" office:value-type="string">
            <text:p text:style-name="P86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4">Zasadnicze zawodowe</text:p>
            <text:p text:style-name="P76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6"/>
          </table:table-cell>
          <table:table-cell table:style-name="Tabela2.F13" office:value-type="string">
            <text:p text:style-name="P86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4">Średnie ogólnokształcące</text:p>
            <text:p text:style-name="P76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6"/>
          </table:table-cell>
          <table:table-cell table:style-name="Tabela2.F13" office:value-type="string">
            <text:p text:style-name="P86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4">Policealne i średnie zawodowe</text:p>
            <text:p text:style-name="P76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6"/>
          </table:table-cell>
          <table:table-cell table:style-name="Tabela2.F13" office:value-type="string">
            <text:p text:style-name="P86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4">Wyższe</text:p>
            <text:p text:style-name="P76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5"/>
          </table:table-cell>
          <table:table-cell table:style-name="Tabela2.C13" office:value-type="string">
            <text:p text:style-name="P86"/>
          </table:table-cell>
          <table:table-cell table:style-name="Tabela2.F13" office:value-type="string">
            <text:p text:style-name="P86"/>
          </table:table-cell>
        </table:table-row>
      </table:table>
      <text:p text:style-name="P28"/>
      <text:p text:style-name="P142"><text:span text:style-name="T9">9.</text:span><text:span text:style-name="T12"> <text:s/></text:span><text:span text:style-name="T9">Informacje</text:span><text:span text:style-name="T12"> </text:span><text:span text:style-name="T9">dotyczące</text:span><text:span text:style-name="T12"> </text:span><text:span text:style-name="T9">wydatków</text:span><text:span text:style-name="T12"> </text:span><text:span text:style-name="T9">na</text:span><text:span text:style-name="T12"> </text:span><text:span text:style-name="T9">kształcenie</text:span><text:span text:style-name="T12"> </text:span><text:span text:style-name="T9">ustawiczne:</text:span></text:p>
      <text:p text:style-name="P1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Lp</text:p>
          </table:table-cell>
          <table:table-cell table:style-name="Tabela3.B1" office:value-type="string">
            <text:p text:style-name="P5">Nazwa kursu</text:p>
          </table:table-cell>
          <table:table-cell table:style-name="Tabela3.B1" office:value-type="string">
            <text:p text:style-name="P5">Termin realizacji</text:p>
          </table:table-cell>
          <table:table-cell table:style-name="Tabela3.B1" office:value-type="string">
            <text:p text:style-name="P5">Koszt szkolenia dla jednej osoby w zł</text:p>
          </table:table-cell>
          <table:table-cell table:style-name="Tabela3.B1" office:value-type="string">
            <text:p text:style-name="P5">Całkowita wysokość wydatków <text:s text:c="8"/>w zł</text:p>
          </table:table-cell>
          <table:table-cell table:style-name="Tabela3.B1" office:value-type="string">
            <text:p text:style-name="P5">Wnioskowana wysokość środków z KFS w zł</text:p>
          </table:table-cell>
          <table:table-cell table:style-name="Tabela3.G1" office:value-type="string">
            <text:p text:style-name="P5">Wysokość wkładu własnego wnoszonego przez pracodawcę <text:s text:c="3"/>w zł</text:p>
          </table:table-cell>
        </table:table-row>
        <table:table-row table:style-name="Tabela3.2">
          <table:table-cell table:style-name="Tabela3.A1" office:value-type="string">
            <text:p text:style-name="P6">1.</text:p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6">2.</text:p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6">n.</text:p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2">
          <table:table-cell table:style-name="Tabela3.A1" table:number-columns-spanned="4" office:value-type="string">
            <text:p text:style-name="P7"><text:s text:c="65"/>Ogółem:</text:p>
          </table:table-cell>
          <table:covered-table-cell/>
          <table:covered-table-cell/>
          <table:covered-table-cell/>
          <table:table-cell table:style-name="Tabela3.B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">Lp</text:p>
          </table:table-cell>
          <table:table-cell table:style-name="Tabela4.B1" office:value-type="string">
            <text:p text:style-name="P5">Kierunek studiów podyplomowych</text:p>
          </table:table-cell>
          <table:table-cell table:style-name="Tabela4.B1" office:value-type="string">
            <text:p text:style-name="P5">Termin realizacji</text:p>
          </table:table-cell>
          <table:table-cell table:style-name="Tabela4.B1" office:value-type="string">
            <text:p text:style-name="P5">Koszt studiów podyplomowych dla jednej osoby w zł</text:p>
          </table:table-cell>
          <table:table-cell table:style-name="Tabela4.B1" office:value-type="string">
            <text:p text:style-name="P5">Całkowita wysokość wydatków <text:s text:c="8"/>w zł</text:p>
          </table:table-cell>
          <table:table-cell table:style-name="Tabela4.B1" office:value-type="string">
            <text:p text:style-name="P5">Wnioskowana wysokość środków z KFS w zł</text:p>
          </table:table-cell>
          <table:table-cell table:style-name="Tabela4.G1" office:value-type="string">
            <text:p text:style-name="P5">Wysokość wkładu własnego wnoszonego przez pracodawcę <text:s text:c="2"/>w zł</text:p>
          </table:table-cell>
        </table:table-row>
        <table:table-row table:style-name="Tabela4.2">
          <table:table-cell table:style-name="Tabela4.A1" office:value-type="string">
            <text:p text:style-name="P6">1.</text:p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G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6">2.</text:p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G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6">n.</text:p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G1" office:value-type="string">
            <text:p text:style-name="P13"/>
          </table:table-cell>
        </table:table-row>
        <table:table-row table:style-name="Tabela4.2">
          <table:table-cell table:style-name="Tabela4.A1" table:number-columns-spanned="4" office:value-type="string">
            <text:p text:style-name="P7"><text:s text:c="68"/>Ogółem:</text:p>
          </table:table-cell>
          <table:covered-table-cell/>
          <table:covered-table-cell/>
          <table:covered-table-cell/>
          <table:table-cell table:style-name="Tabela4.B1" office:value-type="string">
            <text:p text:style-name="P13"/>
          </table:table-cell>
          <table:table-cell table:style-name="Tabela4.B1" office:value-type="string">
            <text:p text:style-name="P13"/>
          </table:table-cell>
          <table:table-cell table:style-name="Tabela4.G1" office:value-type="string">
            <text:p text:style-name="P13"/>
          </table:table-cell>
        </table:table-row>
      </table:table>
      <text:p text:style-name="P62"/>
      <text:p text:style-name="P62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41">Lp</text:p>
          </table:table-cell>
          <table:table-cell table:style-name="Tabela5.B1" office:value-type="string">
            <text:p text:style-name="P20"><text:span text:style-name="T32">Rodzaj</text:span><text:span text:style-name="T33"> </text:span><text:span text:style-name="T32">egzaminu</text:span><text:span text:style-name="T33"> </text:span><text:span text:style-name="T32">umożliwiającego</text:span><text:span text:style-name="T33"> </text:span><text:span text:style-name="T32">uzyskanie</text:span><text:span text:style-name="T33"> </text:span><text:span text:style-name="T32">dokumentów</text:span><text:span text:style-name="T33"> </text:span><text:span text:style-name="T32">potwierdzających</text:span><text:span text:style-name="T33"> </text:span><text:span text:style-name="T32">nabycie</text:span><text:span text:style-name="T33"> </text:span><text:span text:style-name="T32">umiejętności,</text:span><text:span text:style-name="T33"> </text:span><text:span text:style-name="T32">kwalifikacji</text:span><text:span text:style-name="T33"> </text:span><text:span text:style-name="T32">lub</text:span><text:span text:style-name="T33"> </text:span><text:span text:style-name="T32">uprawnień</text:span><text:span text:style-name="T33"> </text:span><text:span text:style-name="T32">zawodowych</text:span></text:p>
          </table:table-cell>
          <table:table-cell table:style-name="Tabela5.B1" office:value-type="string">
            <text:p text:style-name="P20"><text:span text:style-name="T32">Termin</text:span><text:span text:style-name="T33"> </text:span><text:span text:style-name="T32">przeprowadzenia</text:span><text:span text:style-name="T33"> </text:span><text:span text:style-name="T32">egzaminu</text:span></text:p>
          </table:table-cell>
          <table:table-cell table:style-name="Tabela5.B1" office:value-type="string">
            <text:p text:style-name="P20"><text:span text:style-name="T32">Koszt</text:span><text:span text:style-name="T33"> </text:span><text:span text:style-name="T32">egzaminu</text:span><text:span text:style-name="T33"> </text:span><text:span text:style-name="T32">dla</text:span><text:span text:style-name="T33"> </text:span><text:span text:style-name="T32">jednej</text:span><text:span text:style-name="T33"> </text:span><text:span text:style-name="T32">osoby</text:span></text:p>
            <text:p text:style-name="P42">w zł</text:p>
          </table:table-cell>
          <table:table-cell table:style-name="Tabela5.B1" office:value-type="string">
            <text:p text:style-name="P20"><text:span text:style-name="T32">Całkowita</text:span><text:span text:style-name="T33"> </text:span><text:span text:style-name="T32">wysokość</text:span><text:span text:style-name="T33"> </text:span><text:span text:style-name="T32">wydatków</text:span></text:p>
            <text:p text:style-name="P20"><text:span text:style-name="T32">w</text:span><text:span text:style-name="T33"> </text:span><text:span text:style-name="T32">zł</text:span></text:p>
          </table:table-cell>
          <table:table-cell table:style-name="Tabela5.B1" office:value-type="string">
            <text:p text:style-name="P20"><text:span text:style-name="T32">Wnioskowana</text:span><text:span text:style-name="T33"> </text:span><text:span text:style-name="T32">wysokość</text:span><text:span text:style-name="T33"> </text:span><text:span text:style-name="T32">środków</text:span><text:span text:style-name="T33"> </text:span><text:span text:style-name="T32">z</text:span><text:span text:style-name="T33"> </text:span><text:span text:style-name="T32">KFS</text:span><text:span text:style-name="T33"> <text:s text:c="3"/></text:span><text:span text:style-name="T32">w</text:span><text:span text:style-name="T33"> </text:span><text:span text:style-name="T32">zł</text:span></text:p>
          </table:table-cell>
          <table:table-cell table:style-name="Tabela5.G1" office:value-type="string">
            <text:p text:style-name="P20"><text:span text:style-name="T32">Wysokość</text:span><text:span text:style-name="T33"> </text:span><text:span text:style-name="T32">wkładu</text:span><text:span text:style-name="T33"> </text:span><text:span text:style-name="T32">własnego</text:span><text:span text:style-name="T33"> </text:span><text:span text:style-name="T32">wnoszonego</text:span><text:span text:style-name="T33"> </text:span><text:span text:style-name="T32">przez</text:span><text:span text:style-name="T33"> </text:span><text:span text:style-name="T32">pracodawcę</text:span></text:p>
            <text:p text:style-name="P20"><text:span text:style-name="T32">w</text:span><text:span text:style-name="T33"> </text:span><text:span text:style-name="T32">zł</text:span></text:p>
          </table:table-cell>
        </table:table-row>
        <table:table-row table:style-name="Tabela5.1">
          <table:table-cell table:style-name="Tabela5.A2" office:value-type="string">
            <text:p text:style-name="P43">1.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43">2.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43">n.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  <table:table-row table:style-name="Tabela5.1">
          <table:table-cell table:style-name="Tabela5.A2" table:number-columns-spanned="4" office:value-type="string">
            <text:p text:style-name="P41"><text:s text:c="79"/>Ogółem:</text:p>
          </table:table-cell>
          <table:covered-table-cell/>
          <table:covered-table-cell/>
          <table:covered-table-cell/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G2" office:value-type="string">
            <text:p text:style-name="P20"/>
          </table:table-cell>
        </table:table-row>
      </table:table>
      <text:p text:style-name="P50"/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1">Lp</text:p>
          </table:table-cell>
          <table:table-cell table:style-name="Tabela6.B1" office:value-type="string">
            <text:p text:style-name="P20"><text:span text:style-name="T32">Rodzaj</text:span><text:span text:style-name="T33"> </text:span><text:span text:style-name="T32">badań</text:span><text:span text:style-name="T33"> </text:span><text:span text:style-name="T32">lekarskich</text:span><text:span text:style-name="T33"><text:line-break/></text:span><text:span text:style-name="T32">i</text:span><text:span text:style-name="T33"> </text:span><text:span text:style-name="T32">psychologicznych</text:span><text:span text:style-name="T33"> </text:span><text:span text:style-name="T32">wymaganych</text:span><text:span text:style-name="T33"><text:line-break/></text:span><text:span text:style-name="T32">do</text:span><text:span text:style-name="T33"> </text:span><text:span text:style-name="T32">podjęcia</text:span><text:span text:style-name="T33"> </text:span><text:span text:style-name="T32">kształcenia</text:span><text:span text:style-name="T33"> </text:span><text:span text:style-name="T32">lub</text:span><text:span text:style-name="T33"> </text:span><text:span text:style-name="T32">pracy</text:span><text:span text:style-name="T33"> </text:span><text:span text:style-name="T32">zawodowej</text:span><text:span text:style-name="T33"> </text:span><text:span text:style-name="T32">po</text:span><text:span text:style-name="T33"> </text:span><text:span text:style-name="T32">ukończonym</text:span><text:span text:style-name="T33"> </text:span><text:span text:style-name="T32">kształceniu</text:span></text:p>
          </table:table-cell>
          <table:table-cell table:style-name="Tabela6.B1" office:value-type="string">
            <text:p text:style-name="P20"><text:span text:style-name="T32">Termin</text:span><text:span text:style-name="T33"> </text:span><text:span text:style-name="T32">przeprowadzenia</text:span><text:span text:style-name="T33"> </text:span><text:span text:style-name="T32">badań</text:span></text:p>
          </table:table-cell>
          <table:table-cell table:style-name="Tabela6.B1" office:value-type="string">
            <text:p text:style-name="P20"><text:span text:style-name="T32">Koszt</text:span><text:span text:style-name="T33"> </text:span><text:span text:style-name="T32">badań</text:span><text:span text:style-name="T33"> </text:span><text:span text:style-name="T32">lekarskich</text:span><text:span text:style-name="T33"> </text:span><text:span text:style-name="T32">lub</text:span><text:span text:style-name="T33"> </text:span><text:span text:style-name="T32">psychologi-cznych</text:span><text:span text:style-name="T33"> </text:span><text:span text:style-name="T32">dla</text:span><text:span text:style-name="T33"> </text:span><text:span text:style-name="T32">jednej</text:span><text:span text:style-name="T33"> </text:span><text:span text:style-name="T32">osoby <text:s/>w zł</text:span></text:p>
          </table:table-cell>
          <table:table-cell table:style-name="Tabela6.B1" office:value-type="string">
            <text:p text:style-name="P20"><text:span text:style-name="T32">Całkowita</text:span><text:span text:style-name="T33"> </text:span><text:span text:style-name="T32">wysokość</text:span><text:span text:style-name="T33"> </text:span><text:span text:style-name="T32">wydatków</text:span></text:p>
            <text:p text:style-name="P20"><text:span text:style-name="T32">w</text:span><text:span text:style-name="T33"> </text:span><text:span text:style-name="T32">zł</text:span></text:p>
          </table:table-cell>
          <table:table-cell table:style-name="Tabela6.B1" office:value-type="string">
            <text:p text:style-name="P20"><text:span text:style-name="T32">Wnioskowana</text:span><text:span text:style-name="T33"> </text:span><text:span text:style-name="T32">wysokość</text:span><text:span text:style-name="T33"> </text:span><text:span text:style-name="T32">środków</text:span><text:span text:style-name="T33"> </text:span><text:span text:style-name="T32">z</text:span><text:span text:style-name="T33"> </text:span><text:span text:style-name="T32">KFS</text:span><text:span text:style-name="T33"> <text:s text:c="3"/></text:span><text:span text:style-name="T32">w</text:span><text:span text:style-name="T33"> </text:span><text:span text:style-name="T32">zł</text:span></text:p>
          </table:table-cell>
          <table:table-cell table:style-name="Tabela6.G1" office:value-type="string">
            <text:p text:style-name="P20"><text:span text:style-name="T32">Wysokość</text:span><text:span text:style-name="T33"> </text:span><text:span text:style-name="T32">wkładu</text:span><text:span text:style-name="T33"> </text:span><text:span text:style-name="T32">własnego</text:span><text:span text:style-name="T33"> </text:span><text:span text:style-name="T32">wnoszonego</text:span><text:span text:style-name="T33"> </text:span><text:span text:style-name="T32">przez</text:span><text:span text:style-name="T33"> </text:span><text:span text:style-name="T32">pracodawcę</text:span></text:p>
            <text:p text:style-name="P20"><text:span text:style-name="T32">w</text:span><text:span text:style-name="T33"> </text:span><text:span text:style-name="T32">zł</text:span></text:p>
          </table:table-cell>
        </table:table-row>
        <table:table-row table:style-name="Tabela6.1">
          <table:table-cell table:style-name="Tabela6.A2" office:value-type="string">
            <text:p text:style-name="P43">1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G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43">2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G2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43">n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G2" office:value-type="string">
            <text:p text:style-name="P20"/>
          </table:table-cell>
        </table:table-row>
        <table:table-row table:style-name="Tabela6.1">
          <table:table-cell table:style-name="Tabela6.A2" table:number-columns-spanned="4" office:value-type="string">
            <text:p text:style-name="P41"><text:s text:c="79"/>Ogółem:</text:p>
          </table:table-cell>
          <table:covered-table-cell/>
          <table:covered-table-cell/>
          <table:covered-table-cell/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G2" office:value-type="string">
            <text:p text:style-name="P20"/>
          </table:table-cell>
        </table:table-row>
      </table:table>
      <text:p text:style-name="P50"/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1">Lp</text:p>
          </table:table-cell>
          <table:table-cell table:style-name="Tabela7.B1" office:value-type="string">
            <text:p text:style-name="P20"><text:span text:style-name="T32">Ubezpieczenie</text:span><text:span text:style-name="T33"> <text:s text:c="12"/></text:span><text:span text:style-name="T32">od</text:span><text:span text:style-name="T33"> </text:span><text:span text:style-name="T32">następstw</text:span><text:span text:style-name="T33"> </text:span><text:span text:style-name="T32">nieszczęśliwych</text:span><text:span text:style-name="T33"> </text:span><text:span text:style-name="T32">wypadków</text:span><text:span text:style-name="T33"> </text:span><text:span text:style-name="T32">w</text:span><text:span text:style-name="T33"> </text:span><text:span text:style-name="T32">związku</text:span><text:span text:style-name="T33"> </text:span><text:span text:style-name="T32">z podjętym</text:span><text:span text:style-name="T33"> </text:span><text:span text:style-name="T32">kształceniem</text:span></text:p>
          </table:table-cell>
          <table:table-cell table:style-name="Tabela7.B1" office:value-type="string">
            <text:p text:style-name="P20"><text:span text:style-name="T32">Data</text:span><text:span text:style-name="T33"> </text:span><text:span text:style-name="T32">ubezpieczenia</text:span></text:p>
          </table:table-cell>
          <table:table-cell table:style-name="Tabela7.B1" office:value-type="string">
            <text:p text:style-name="P20"><text:span text:style-name="T32">Koszt</text:span><text:span text:style-name="T33"> </text:span><text:span text:style-name="T32">ubezpieczenia</text:span><text:span text:style-name="T33"> </text:span><text:span text:style-name="T32">od</text:span><text:span text:style-name="T33"> </text:span><text:span text:style-name="T32">NNW</text:span><text:span text:style-name="T33"> </text:span><text:span text:style-name="T32">dla</text:span><text:span text:style-name="T33"> </text:span><text:span text:style-name="T32">jednej</text:span><text:span text:style-name="T33"> </text:span><text:span text:style-name="T32">osoby <text:s text:c="2"/>w zł</text:span></text:p>
          </table:table-cell>
          <table:table-cell table:style-name="Tabela7.B1" office:value-type="string">
            <text:p text:style-name="P20"><text:span text:style-name="T32">Całkowita</text:span><text:span text:style-name="T33"> </text:span><text:span text:style-name="T32">wysokość</text:span><text:span text:style-name="T33"> </text:span><text:span text:style-name="T32">wydatków</text:span><text:span text:style-name="T33"> <text:s text:c="6"/></text:span><text:span text:style-name="T32">w</text:span><text:span text:style-name="T33"> </text:span><text:span text:style-name="T32">zł</text:span></text:p>
          </table:table-cell>
          <table:table-cell table:style-name="Tabela7.B1" office:value-type="string">
            <text:p text:style-name="P20"><text:span text:style-name="T32">Wnioskowana</text:span><text:span text:style-name="T33"> </text:span><text:span text:style-name="T32">wysokość</text:span><text:span text:style-name="T33"> </text:span><text:span text:style-name="T32">środków</text:span><text:span text:style-name="T33"> </text:span><text:span text:style-name="T32">z</text:span><text:span text:style-name="T33"> </text:span><text:span text:style-name="T32">KFS</text:span><text:span text:style-name="T33"> <text:s text:c="3"/></text:span><text:span text:style-name="T32">w</text:span><text:span text:style-name="T33"> </text:span><text:span text:style-name="T32">zł</text:span></text:p>
          </table:table-cell>
          <table:table-cell table:style-name="Tabela7.G1" office:value-type="string">
            <text:p text:style-name="P20"><text:span text:style-name="T32">Wysokość</text:span><text:span text:style-name="T33"> </text:span><text:span text:style-name="T32">wkładu</text:span><text:span text:style-name="T33"> </text:span><text:span text:style-name="T32">własnego</text:span><text:span text:style-name="T33"> </text:span><text:span text:style-name="T32">wnoszonego</text:span><text:span text:style-name="T33"> </text:span><text:span text:style-name="T32">przez</text:span><text:span text:style-name="T33"> </text:span><text:span text:style-name="T32">pracodawcę <text:s/></text:span><text:span text:style-name="T33"><text:s/></text:span><text:span text:style-name="T32">w</text:span><text:span text:style-name="T33"> </text:span><text:span text:style-name="T32">zł</text:span></text:p>
          </table:table-cell>
        </table:table-row>
        <table:table-row table:style-name="Tabela7.1">
          <table:table-cell table:style-name="Tabela7.A2" office:value-type="string">
            <text:p text:style-name="P43">1.</text:p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G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43">2.</text:p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G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43">n.</text:p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G2" office:value-type="string">
            <text:p text:style-name="P20"/>
          </table:table-cell>
        </table:table-row>
        <table:table-row table:style-name="Tabela7.1">
          <table:table-cell table:style-name="Tabela7.A2" table:number-columns-spanned="4" office:value-type="string">
            <text:p text:style-name="P41"><text:s text:c="75"/>Ogółem:</text:p>
          </table:table-cell>
          <table:covered-table-cell/>
          <table:covered-table-cell/>
          <table:covered-table-cell/>
          <table:table-cell table:style-name="Tabela7.B2" office:value-type="string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G2" office:value-type="string">
            <text:p text:style-name="P20"/>
          </table:table-cell>
        </table:table-row>
      </table:table>
      <text:p text:style-name="P50"/>
      <text:p text:style-name="P33"/>
      <text:p text:style-name="P50"><text:span text:style-name="T3">WNIOSKOWANA</text:span><text:span text:style-name="T6"> </text:span><text:span text:style-name="T3">KWOTA</text:span><text:span text:style-name="T6"> </text:span><text:span text:style-name="T3">RAZEM w zł</text:span><text:span text:style-name="T6"> ……………………………………</text:span><text:span text:style-name="T3">.</text:span></text:p>
      <text:p text:style-name="P45"/>
      <text:p text:style-name="P18"><text:span text:style-name="T38">Całkowita</text:span><text:span text:style-name="T40"> </text:span><text:span text:style-name="T38">wysokość</text:span><text:span text:style-name="T40"> </text:span><text:span text:style-name="T38">wydatków</text:span><text:span text:style-name="T40"> </text:span><text:span text:style-name="T38">w</text:span><text:span text:style-name="T40"> z</text:span><text:span text:style-name="T38">ł <text:s/></text:span><text:span text:style-name="T41"><text:s/>......................................................................................</text:span></text:p>
      <text:p text:style-name="P46"/>
      <text:p text:style-name="P50"><text:span text:style-name="T38">Wysokość</text:span><text:span text:style-name="T40"> </text:span><text:span text:style-name="T38">wkładu</text:span><text:span text:style-name="T40"> </text:span><text:span text:style-name="T38">własnego</text:span><text:span text:style-name="T40"> </text:span><text:span text:style-name="T38">wnoszonego</text:span><text:span text:style-name="T40"> </text:span><text:span text:style-name="T38">przez</text:span><text:span text:style-name="T40"> </text:span><text:span text:style-name="T38">pracodawcę</text:span><text:span text:style-name="T40"> </text:span><text:span text:style-name="T38">w</text:span><text:span text:style-name="T40"> </text:span><text:span text:style-name="T38">zł</text:span><text:span text:style-name="T41"> <text:s/>........................................</text:span></text:p>
      <text:p text:style-name="P26"/>
      <text:p text:style-name="P26"/>
      <text:p text:style-name="P26"/>
      <text:p text:style-name="P9"><text:soft-page-break/>10. Priorytety wydatkowania środków Krajowego Funduszu Szkoleniowego w 2023 roku- <text:s text:c="3"/>PROSZĘ ZAZNACZYĆ, KTÓREGO PRIORYTETU DOTYCZY WNIOSEK</text:p>
      <text:p text:style-name="P135"/>
      <text:p text:style-name="P137"><draw:custom-shape text:anchor-type="paragraph" draw:z-index="6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tab/>1. <text:span text:style-name="Domyślna_20_czcionka_20_akapitu"><text:span text:style-name="T65">wsparcie kształcenia ustawicznego skierowane do pracodawców zatrudniających cudzoziemców</text:span></text:span>;</text:p>
      <text:p text:style-name="P135"/>
      <text:p text:style-name="P137"><draw:custom-shape text:anchor-type="paragraph" draw:z-index="7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span text:style-name="T99"><text:tab/>2. </text:span><text:span text:style-name="T66">wsparcie kształcenia ustawicznego w związku z zastosowaniem w firmach nowych procesów, technologii i narzędzi pracy</text:span><text:span text:style-name="T64">;</text:span></text:p>
      <text:p text:style-name="P139"/>
      <text:p text:style-name="P137"><draw:custom-shape text:anchor-type="paragraph" draw:z-index="8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span text:style-name="T99"><text:tab/>3. </text:span><text:span text:style-name="T66">wsparcie kształcenia ustawicznego w zidentyfikowanych w danym powiecie<text:line-break/>lub województwie zawodach deficytowych</text:span><text:span text:style-name="T64">;</text:span></text:p>
      <text:p text:style-name="P136"/>
      <text:p text:style-name="P137"><draw:custom-shape text:anchor-type="paragraph" draw:z-index="9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span text:style-name="T99"><text:tab/>4. </text:span><text:span text:style-name="T66">wsparcie kształcenia ustawicznego dla nowozatrudnionych osób (lub osób, którym zmieniono zakres obowiązków) powyżej 50 roku życia</text:span><text:span text:style-name="T100">;</text:span></text:p>
      <text:p text:style-name="P136"/>
      <text:p text:style-name="P137"><draw:custom-shape text:anchor-type="paragraph" draw:z-index="10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span text:style-name="T99"><text:tab/>5. wsparcie kształcenia ustawicznego osób powracających na rynek pracy<text:line-break/>po przerwie związanej ze sprawowaniem opieki nad dzieckiem oraz </text:span><text:span text:style-name="Domyślna_20_czcionka_20_akapitu"><text:span text:style-name="T101">osób będących członkami rodzin wielodzietnych</text:span></text:span><text:span text:style-name="T63">;</text:span></text:p>
      <text:p text:style-name="P136"/>
      <text:p text:style-name="P137"><draw:custom-shape text:anchor-type="paragraph" draw:z-index="11" draw:style-name="gr2" draw:text-style-name="P180" svg:width="0.451cm" svg:height="0.451cm" svg:x="0.007cm" svg:y="0.155cm"><text:p/><draw:enhanced-geometry svg:viewBox="0 0 21600 21600" draw:type="rectangle" draw:enhanced-path="M 0 0 L 21600 0 21600 21600 0 21600 0 0 Z N"/></draw:custom-shape><text:span text:style-name="T99"><text:tab/>6. </text:span><text:span text:style-name="Strong_20_Emphasis"><text:span text:style-name="T66">wsparcie kształcenia ustawicznego osób poniżej 30 roku życia w zakresie umiejętności cyfrowych oraz umiejętności związanych z branżą energetyczną<text:line-break/>i gospodarką odpadami</text:span></text:span><text:span text:style-name="T102">;</text:span></text:p>
      <text:p text:style-name="P136"/>
      <text:p text:style-name="P64"/>
      <text:p text:style-name="P54"><text:span text:style-name="T9">11.</text:span><text:span text:style-name="T12"> </text:span><text:span text:style-name="T9">Uzasadnienie</text:span><text:span text:style-name="T12"> </text:span><text:span text:style-name="T9">potrzeby</text:span><text:span text:style-name="T12"> </text:span><text:span text:style-name="T9">odbycia</text:span><text:span text:style-name="T12"> </text:span><text:span text:style-name="T9">kształcenia</text:span><text:span text:style-name="T12"> </text:span><text:span text:style-name="T9">ustawicznego</text:span><text:span text:style-name="T12"> </text:span><text:span text:style-name="T9">przy</text:span><text:span text:style-name="T12"> </text:span><text:span text:style-name="T9">uwzględnieniu</text:span><text:span text:style-name="T12"> </text:span><text:span text:style-name="T9">obecnych</text:span><text:span text:style-name="T12"> </text:span><text:span text:style-name="T9">lub</text:span><text:span text:style-name="T12"> </text:span><text:span text:style-name="T9">przyszłych</text:span><text:span text:style-name="T12"> </text:span><text:span text:style-name="T9">potrzeb</text:span><text:span text:style-name="T12"> </text:span><text:span text:style-name="T9">pracodawcy oraz obowiązujących priorytetów wydatkowania środków KFS.</text:span></text:p>
      <text:p text:style-name="P72"><text:span text:style-name="T35"><text:s text:c="5"/></text:span><text:span text:style-name="T12">……………………………………………………………………………………………………</text:span></text:p>
      <text:p text:style-name="P81"><text:span text:style-name="T35"><text:s text:c="6"/></text:span><text:span text:style-name="T12">……………………………………………………………………………………………………</text:span></text:p>
      <text:p text:style-name="P81"><text:span text:style-name="T39"><text:s text:c="4"/></text:span><text:span text:style-name="T35"><text:s text:c="2"/></text:span><text:span text:style-name="T12">……………………………………………………………………………………………………</text:span></text:p>
      <text:p text:style-name="P78"><text:s text:c="5"/>……………………………………………………………………………………………………</text:p>
      <text:p text:style-name="P80"><text:s text:c="5"/><text:span text:style-name="T97">……………………………………………………………………………………………………</text:span></text:p>
      <text:p text:style-name="P79"><text:s text:c="5"/>……………………………………………………………………………………………………</text:p>
      <text:p text:style-name="P81"><text:span text:style-name="T35"><text:s text:c="6"/></text:span><text:span text:style-name="T12">……………………………………………………………………………………………………</text:span></text:p>
      <text:p text:style-name="P81"><text:span text:style-name="T35"><text:s text:c="6"/></text:span><text:span text:style-name="T12">……………………………………………………………………………………………………</text:span></text:p>
      <text:p text:style-name="P81"><text:span text:style-name="T39"><text:s text:c="4"/></text:span><text:span text:style-name="T35"><text:s text:c="2"/></text:span><text:span text:style-name="T12">……………………………………………………………………………………………………</text:span></text:p>
      <text:p text:style-name="P78"><text:s text:c="5"/>……………………………………………………………………………………………………</text:p>
      <text:p text:style-name="P80"><text:s text:c="5"/><text:span text:style-name="T97">……………………………………………………………………………………………………</text:span></text:p>
      <text:p text:style-name="P78"><text:s text:c="5"/>……………………………………………………………………………………………………</text:p>
      <text:p text:style-name="P11"><text:soft-page-break/>12. Uzasadnienie wyboru realizatora usługi kształcenia ustawicznego w porównaniu<text:line-break/>z podobnymi usługami oferowanymi na rynku (minimum 3 oferty, o ile na rynku funkcjonują jednostki świadczące te usługi).</text:p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9">Lp.</text:p>
          </table:table-cell>
          <table:table-cell table:style-name="Tabela8.B1" office:value-type="string">
            <text:p text:style-name="P99">Nazwa i siedziba realizatora usługi kształcenia ustawicznego.</text:p>
          </table:table-cell>
          <table:table-cell table:style-name="Tabela8.B1" office:value-type="string">
            <text:p text:style-name="P99">Cena usługi kształcenia</text:p>
          </table:table-cell>
          <table:table-cell table:style-name="Tabela8.B1" office:value-type="string">
            <text:p text:style-name="P99">Nazwa kształcenia ustawicznego (tj, nazwa kursu/ studiów podyplomowych/ egzaminu)</text:p>
            <text:p text:style-name="P98">Liczba godzin</text:p>
          </table:table-cell>
          <table:table-cell table:style-name="Tabela8.B1" office:value-type="string">
            <text:p text:style-name="P99">Certyfikaty jakości oferowanych usług kształcenia ustawicznego,<text:line-break/>a w przypadku kursów – posiadanie dokumentu,<text:line-break/>na podstawie którego prowadzi on pozaszkolne formy kształcenia ustawicznego</text:p>
            <text:p text:style-name="P99">(tak - jakie / nie) <text:s/></text:p>
          </table:table-cell>
          <table:table-cell table:style-name="Tabela8.F1" office:value-type="string">
            <text:p text:style-name="P99">Wpis do RIS lub bazy usług <text:s/>rozwojowych / numer</text:p>
          </table:table-cell>
        </table:table-row>
        <table:table-row table:style-name="Tabela8.1">
          <table:table-cell table:style-name="Tabela8.A1" office:value-type="string">
            <text:p text:style-name="P108">1.</text:p>
          </table:table-cell>
          <table:table-cell table:style-name="Tabela8.B1" office:value-type="string">
            <text:p text:style-name="P108"/>
            <text:p text:style-name="P107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F1" office:value-type="string">
            <text:p text:style-name="P108"/>
          </table:table-cell>
        </table:table-row>
        <table:table-row table:style-name="Tabela8.1">
          <table:table-cell table:style-name="Tabela8.A1" office:value-type="string">
            <text:p text:style-name="P108">2.</text:p>
          </table:table-cell>
          <table:table-cell table:style-name="Tabela8.B1" office:value-type="string">
            <text:p text:style-name="P108"/>
            <text:p text:style-name="P107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F1" office:value-type="string">
            <text:p text:style-name="P108"/>
          </table:table-cell>
        </table:table-row>
        <table:table-row table:style-name="Tabela8.1">
          <table:table-cell table:style-name="Tabela8.A1" office:value-type="string">
            <text:p text:style-name="P108">3.</text:p>
          </table:table-cell>
          <table:table-cell table:style-name="Tabela8.B1" office:value-type="string">
            <text:p text:style-name="P108"/>
            <text:p text:style-name="P107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B1" office:value-type="string">
            <text:p text:style-name="P108"/>
          </table:table-cell>
          <table:table-cell table:style-name="Tabela8.F1" office:value-type="string">
            <text:p text:style-name="P108"/>
          </table:table-cell>
        </table:table-row>
      </table:table>
      <text:p text:style-name="P30"/>
      <text:p text:style-name="P92">Wybrany realizator usługi kształcenia ustawicznego (nazwa i siedziba):</text:p>
      <text:p text:style-name="P31">………………………………………………………………………………………………………..Uzasadnienie wyboru: ………………………………………………………………………………………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0"><text:soft-page-break/></text:p>
      <text:p text:style-name="P30"/>
      <text:p text:style-name="P93">13. Informacja o planach dotyczących dalszego zatrudnienia osób, które będą objęte kształceniem ustawicznym finansowanym ze środków KFS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tab/><text:tab/><text:tab/><text:tab/><text:tab/><text:tab/><text:tab/>………………....………………..........……</text:p>
      <text:p text:style-name="P126"><text:span text:style-name="T43"><text:s text:c="114"/></text:span><text:span text:style-name="T42">/</text:span><text:span text:style-name="T43"> </text:span><text:span text:style-name="T42">pieczątka</text:span><text:span text:style-name="T43"> </text:span><text:span text:style-name="T42">i</text:span><text:span text:style-name="T43"> </text:span><text:span text:style-name="T42">podpis</text:span><text:span text:style-name="T43"> </text:span><text:span text:style-name="T42">pracodawcy</text:span><text:span text:style-name="T43"> <text:s/></text:span><text:span text:style-name="T42">lub</text:span><text:span text:style-name="T43"> </text:span><text:span text:style-name="T42">osoby</text:span><text:span text:style-name="T43"> </text:span><text:span text:style-name="T42">upoważnionej</text:span><text:span text:style-name="T43"> <text:s text:c="10"/></text:span></text:p>
      <text:p text:style-name="P125"><text:s text:c="12"/>do reprezentowania pracodawcy/</text:p>
      <text:p text:style-name="P16"><text:tab/><text:tab/><text:tab/><text:tab/><text:tab/><text:tab/><text:tab/><text:tab/><text:tab/><text:tab/></text:p>
      <text:p text:style-name="P4"><text:span text:style-name="T1">Podstawa</text:span><text:span text:style-name="T4"> <text:s/></text:span><text:span text:style-name="T1">prawna:</text:span></text:p>
      <text:list xml:id="list4872848527592967863" text:style-name="WW8Num9">
        <text:list-item>
          <text:p text:style-name="P164"><text:span text:style-name="T70">Ustawa</text:span><text:span text:style-name="T72"> </text:span><text:span text:style-name="T70">z</text:span><text:span text:style-name="T72"> </text:span><text:span text:style-name="T70">dnia</text:span><text:span text:style-name="T72"> </text:span><text:span text:style-name="T70">20</text:span><text:span text:style-name="T72"> </text:span><text:span text:style-name="T70">kwietnia</text:span><text:span text:style-name="T72"> </text:span><text:span text:style-name="T70">2004</text:span><text:span text:style-name="T72"> </text:span><text:span text:style-name="T70">r.</text:span><text:span text:style-name="T72"> </text:span><text:span text:style-name="T71">o</text:span><text:span text:style-name="T73"> </text:span><text:span text:style-name="T71">promocji</text:span><text:span text:style-name="T73"> </text:span><text:span text:style-name="T71">zatrudnienia</text:span><text:span text:style-name="T73"> </text:span><text:span text:style-name="T71">i</text:span><text:span text:style-name="T73"> </text:span><text:span text:style-name="T71">instytucjach</text:span><text:span text:style-name="T73"> </text:span><text:span text:style-name="T71">rynku</text:span><text:span text:style-name="T73"> </text:span><text:span text:style-name="T71">pracy,<text:line-break/></text:span><text:span text:style-name="T70">(tekst jednolity Dz. U. z 2022r. poz. 690 z późn.zm.)</text:span></text:p>
        </text:list-item>
      </text:list>
      <text:list xml:id="list6850995055117087990" text:style-name="WW8Num4">
        <text:list-item>
          <text:p text:style-name="P155">Rozporządzenie Ministra Pracy i Polityki Społecznej z dnia 14 maja 2014r. w sprawie przyznawania środków z Krajowego Funduszu Szkoleniowego (Dz. U. z 2018r., poz. 117),</text:p>
        </text:list-item>
      </text:list>
      <text:list xml:id="list31790877" text:continue-list="list4872848527592967863" text:style-name="WW8Num9">
        <text:list-item text:start-value="0">
          <text:p text:style-name="P165"><text:span text:style-name="T70">Rozporządzenie</text:span><text:span text:style-name="T72"> </text:span><text:span text:style-name="T70">Komisji</text:span><text:span text:style-name="T72"> </text:span><text:span text:style-name="T70">(UE)</text:span><text:span text:style-name="T72"> </text:span><text:span text:style-name="T70">Nr</text:span><text:span text:style-name="T72"> </text:span><text:span text:style-name="T70">1407/2013</text:span><text:span text:style-name="T72"> </text:span><text:span text:style-name="T70">z</text:span><text:span text:style-name="T72"> </text:span><text:span text:style-name="T70">dnia</text:span><text:span text:style-name="T72"> </text:span><text:span text:style-name="T70">18</text:span><text:span text:style-name="T72"> </text:span><text:span text:style-name="T70">grudnia</text:span><text:span text:style-name="T72"> </text:span><text:span text:style-name="T70">2013</text:span><text:span text:style-name="T72"> </text:span><text:span text:style-name="T70">r.</text:span><text:span text:style-name="T72"> </text:span><text:span text:style-name="T70">w</text:span><text:span text:style-name="T72"> </text:span><text:span text:style-name="T70">sprawie</text:span><text:span text:style-name="T72"> </text:span><text:span text:style-name="T70">stosowania art.</text:span><text:span text:style-name="T72"> </text:span><text:span text:style-name="T70">107</text:span><text:span text:style-name="T72"> </text:span><text:span text:style-name="T70">i</text:span><text:span text:style-name="T72"> </text:span><text:span text:style-name="T70">108</text:span><text:span text:style-name="T72"> </text:span><text:span text:style-name="T70">Traktatu</text:span><text:span text:style-name="T72"> </text:span><text:span text:style-name="T70">o</text:span><text:span text:style-name="T72"> </text:span><text:span text:style-name="T70">funkcjonowaniu</text:span><text:span text:style-name="T72"> </text:span><text:span text:style-name="T70">Unii</text:span><text:span text:style-name="T72"> </text:span><text:span text:style-name="T70">Europejskiej</text:span><text:span text:style-name="T72"> </text:span><text:span text:style-name="T70">do</text:span><text:span text:style-name="T72"> </text:span><text:span text:style-name="T70">pomocy</text:span><text:span text:style-name="T72"><text:line-break/></text:span><text:span text:style-name="T70">de</text:span><text:span text:style-name="T72"> </text:span><text:span text:style-name="T70">minimis</text:span><text:span text:style-name="T72"> </text:span><text:span text:style-name="T70">(Dz.</text:span><text:span text:style-name="T72"> </text:span><text:span text:style-name="T70">U.</text:span><text:span text:style-name="T72"> </text:span><text:span text:style-name="T70">UE</text:span><text:span text:style-name="T72">. </text:span><text:span text:style-name="T70">L.</text:span><text:span text:style-name="T72"> 352/1 z dnia 24.12.2013r.</text:span><text:span text:style-name="T70">);</text:span></text:p>
        </text:list-item>
        <text:list-item>
          <text:p text:style-name="P165"><text:span text:style-name="T70">Rozporządzenie</text:span><text:span text:style-name="T72"> </text:span><text:span text:style-name="T70">Komisji</text:span><text:span text:style-name="T72"> </text:span><text:span text:style-name="T70">(UE)</text:span><text:span text:style-name="T72"> </text:span><text:span text:style-name="T70">Nr</text:span><text:span text:style-name="T72"> </text:span><text:span text:style-name="T70">1408/2013</text:span><text:span text:style-name="T72"> </text:span><text:span text:style-name="T70">z</text:span><text:span text:style-name="T72"> </text:span><text:span text:style-name="T70">dnia</text:span><text:span text:style-name="T72"> </text:span><text:span text:style-name="T70">18</text:span><text:span text:style-name="T72"> </text:span><text:span text:style-name="T70">grudnia</text:span><text:span text:style-name="T72"> </text:span><text:span text:style-name="T70">2013</text:span><text:span text:style-name="T72"> </text:span><text:span text:style-name="T70">r.</text:span><text:span text:style-name="T72"> </text:span><text:span text:style-name="T70">w</text:span><text:span text:style-name="T72"> </text:span><text:span text:style-name="T70">sprawie</text:span><text:span text:style-name="T72"> </text:span><text:span text:style-name="T70">stosowania art.</text:span><text:span text:style-name="T72"> </text:span><text:span text:style-name="T70">107</text:span><text:span text:style-name="T72"> </text:span><text:span text:style-name="T70">i</text:span><text:span text:style-name="T72"> </text:span><text:span text:style-name="T70">108</text:span><text:span text:style-name="T72"> </text:span><text:span text:style-name="T70">Traktatu</text:span><text:span text:style-name="T72"> </text:span><text:span text:style-name="T70">o</text:span><text:span text:style-name="T72"> </text:span><text:span text:style-name="T70">funkcjonowaniu</text:span><text:span text:style-name="T72"> </text:span><text:span text:style-name="T70">Unii</text:span><text:span text:style-name="T72"> </text:span><text:span text:style-name="T70">Europejskiej</text:span><text:span text:style-name="T72"> </text:span><text:span text:style-name="T70">do</text:span><text:span text:style-name="T72"> </text:span><text:span text:style-name="T70">pomocy</text:span><text:span text:style-name="T72"><text:line-break/></text:span><text:span text:style-name="T70">de</text:span><text:span text:style-name="T72"> </text:span><text:span text:style-name="T70">minimis</text:span><text:span text:style-name="T72"> </text:span><text:span text:style-name="T70">w</text:span><text:span text:style-name="T72"> </text:span><text:span text:style-name="T70">sektorze</text:span><text:span text:style-name="T72"> </text:span><text:span text:style-name="T70">rolnym</text:span><text:span text:style-name="T72"> </text:span><text:span text:style-name="T70">(Dz.</text:span><text:span text:style-name="T72"> </text:span><text:span text:style-name="T70">U.</text:span><text:span text:style-name="T72"> </text:span><text:span text:style-name="T70">UE</text:span><text:span text:style-name="T72">. </text:span><text:span text:style-name="T70">L. </text:span><text:span text:style-name="T72">352/9 z dnia 24.12.2013r.</text:span><text:span text:style-name="T70">);</text:span></text:p>
        </text:list-item>
        <text:list-item>
          <text:p text:style-name="P165"><text:span text:style-name="T70">Rozporządzenia</text:span><text:span text:style-name="T72"> </text:span><text:span text:style-name="T70">Komisji</text:span><text:span text:style-name="T72"> </text:span><text:span text:style-name="T70">(UE)</text:span><text:span text:style-name="T72"> </text:span><text:span text:style-name="T70">nr</text:span><text:span text:style-name="T72"> 717/2014 </text:span><text:span text:style-name="T70">z</text:span><text:span text:style-name="T72"> </text:span><text:span text:style-name="T70">dnia</text:span><text:span text:style-name="T72"> </text:span><text:span text:style-name="T70">27</text:span><text:span text:style-name="T72"> </text:span><text:span text:style-name="T70">czerwca</text:span><text:span text:style-name="T72"> </text:span><text:span text:style-name="T70">2014r.</text:span><text:span text:style-name="T72"> </text:span><text:span text:style-name="T70">w</text:span><text:span text:style-name="T72"> </text:span><text:span text:style-name="T70">sprawie</text:span><text:span text:style-name="T72"> </text:span><text:span text:style-name="T70">stosowania<text:line-break/>art.</text:span><text:span text:style-name="T72"> 107 </text:span><text:span text:style-name="T70">i</text:span><text:span text:style-name="T72"> 108 Traktatu o funkcjonowaniu Unii Europejskiej do pomocy de minimis<text:line-break/>w sektorze rybołówstwa i akwakultury (Dz. U. UE. L. 190/45 z dnia 28.06.2014r.)</text:span><text:span text:style-name="T70">;</text:span></text:p>
        </text:list-item>
        <text:list-item>
          <text:p text:style-name="P161"><text:span text:style-name="T70">Ustawa</text:span><text:span text:style-name="T72"> </text:span><text:span text:style-name="T70">z</text:span><text:span text:style-name="T72"> </text:span><text:span text:style-name="T70">dnia</text:span><text:span text:style-name="T72"> </text:span><text:span text:style-name="T70">30</text:span><text:span text:style-name="T72"> </text:span><text:span text:style-name="T70">kwietnia</text:span><text:span text:style-name="T72"> </text:span><text:span text:style-name="T70">2004</text:span><text:span text:style-name="T72"> </text:span><text:span text:style-name="T70">r.</text:span><text:span text:style-name="T72"> </text:span><text:span text:style-name="T70">o</text:span><text:span text:style-name="T72"> </text:span><text:span text:style-name="T70">postępowaniu</text:span><text:span text:style-name="T72"> </text:span><text:span text:style-name="T70">w sprawach</text:span><text:span text:style-name="T72"> </text:span><text:span text:style-name="T70">dotyczących</text:span><text:span text:style-name="T72"> </text:span><text:span text:style-name="T70">pomocy</text:span><text:span text:style-name="T72"><text:line-break/></text:span><text:span text:style-name="T70">publicznej (Dz.</text:span><text:span text:style-name="T72"> </text:span><text:span text:style-name="T70">U.</text:span><text:span text:style-name="T72"> </text:span><text:span text:style-name="T70">z</text:span><text:span text:style-name="T72"> <text:s/>2021r., </text:span><text:span text:style-name="T70">poz.</text:span><text:span text:style-name="T72"> 743</text:span><text:span text:style-name="T70">,</text:span><text:span text:style-name="T72"> </text:span><text:span text:style-name="T70">z</text:span><text:span text:style-name="T72"> </text:span><text:span text:style-name="T70">późn.</text:span><text:span text:style-name="T72"> </text:span><text:span text:style-name="T70">zm.) oraz jej przepisów wykonawczych.</text:span></text:p>
        </text:list-item>
        <text:list-item>
          <text:p text:style-name="P161"><text:span text:style-name="T70">Rozporządzenie</text:span><text:span text:style-name="T72"> </text:span><text:span text:style-name="T70">Rady</text:span><text:span text:style-name="T72"> </text:span><text:span text:style-name="T70">Ministrów</text:span><text:span text:style-name="T72"> </text:span><text:span text:style-name="T70">z</text:span><text:span text:style-name="T72"> </text:span><text:span text:style-name="T70">dnia</text:span><text:span text:style-name="T72"> </text:span><text:span text:style-name="T70">29</text:span><text:span text:style-name="T72"> </text:span><text:span text:style-name="T70">marca</text:span><text:span text:style-name="T72"> </text:span><text:span text:style-name="T70">2010</text:span><text:span text:style-name="T72"> </text:span><text:span text:style-name="T70">r.</text:span><text:span text:style-name="T72"> </text:span><text:span text:style-name="T70">w</text:span><text:span text:style-name="T72"> </text:span><text:span text:style-name="T70">sprawie</text:span><text:span text:style-name="T72"> </text:span><text:span text:style-name="T70">zakresu</text:span><text:span text:style-name="T72"> </text:span><text:span text:style-name="T70">informacji</text:span><text:span text:style-name="T72"> </text:span><text:span text:style-name="T70">przedstawianych</text:span><text:span text:style-name="T72"> </text:span><text:span text:style-name="T70">przez</text:span><text:span text:style-name="T72"> </text:span><text:span text:style-name="T70">podmiot</text:span><text:span text:style-name="T72"> </text:span><text:span text:style-name="T70">ubiegający</text:span><text:span text:style-name="T72"> </text:span><text:span text:style-name="T70">się</text:span><text:span text:style-name="T72"> </text:span><text:span text:style-name="T70">o</text:span><text:span text:style-name="T72"> </text:span><text:span text:style-name="T70">pomoc</text:span><text:span text:style-name="T72"> </text:span><text:span text:style-name="T70">de</text:span><text:span text:style-name="T72"> </text:span><text:span text:style-name="T70">minimis</text:span><text:span text:style-name="T72"> (Dz.U. z 2010r. nr 53 poz. 311);</text:span></text:p>
        </text:list-item>
        <text:list-item>
          <text:p text:style-name="P161"><text:span text:style-name="T70">Rozporządzenie</text:span><text:span text:style-name="T72"> </text:span><text:span text:style-name="T70">Rady</text:span><text:span text:style-name="T72"> </text:span><text:span text:style-name="T70">Ministrów</text:span><text:span text:style-name="T72"> </text:span><text:span text:style-name="T70">z</text:span><text:span text:style-name="T72"> </text:span><text:span text:style-name="T70">dnia</text:span><text:span text:style-name="T72"> </text:span><text:span text:style-name="T70">11</text:span><text:span text:style-name="T72"> </text:span><text:span text:style-name="T70">czerwca</text:span><text:span text:style-name="T72"> </text:span><text:span text:style-name="T70">2010</text:span><text:span text:style-name="T72"> </text:span><text:span text:style-name="T70">r.</text:span><text:span text:style-name="T72"> </text:span><text:span text:style-name="T70">w sprawie</text:span><text:span text:style-name="T72"> </text:span><text:span text:style-name="T70">informacji</text:span><text:span text:style-name="T72"> </text:span><text:span text:style-name="T70">składanych</text:span><text:span text:style-name="T72"> </text:span><text:span text:style-name="T70">przez</text:span><text:span text:style-name="T72"> </text:span><text:span text:style-name="T70">podmioty</text:span><text:span text:style-name="T72"> </text:span><text:span text:style-name="T70">ubiegające</text:span><text:span text:style-name="T72"> </text:span><text:span text:style-name="T70">się</text:span><text:span text:style-name="T72"> </text:span><text:span text:style-name="T70">o</text:span><text:span text:style-name="T72"> </text:span><text:span text:style-name="T70">pomoc</text:span><text:span text:style-name="T72"> </text:span><text:span text:style-name="T70">de</text:span><text:span text:style-name="T72"> </text:span><text:span text:style-name="T70">minimis</text:span><text:span text:style-name="T72"> </text:span><text:span text:style-name="T70">w rolnictwie</text:span><text:span text:style-name="T72"> </text:span><text:span text:style-name="T70">lub</text:span><text:span text:style-name="T72"> </text:span><text:span text:style-name="T70">rybołówstwie</text:span><text:span text:style-name="T72"> </text:span><text:span text:style-name="T70">(Dz.U. z</text:span><text:span text:style-name="T72"> 2010r. n</text:span><text:span text:style-name="T70">r</text:span><text:span text:style-name="T72"> </text:span><text:span text:style-name="T70">121, poz.</text:span><text:span text:style-name="T72"> </text:span><text:span text:style-name="T70">810).</text:span></text:p>
        </text:list-item>
      </text:list>
      <text:p text:style-name="P24"/>
      <text:p text:style-name="P24"/>
      <text:p text:style-name="P24"/>
      <text:p text:style-name="P54"><text:span text:style-name="T16">Wniosek</text:span><text:span text:style-name="T18"> </text:span><text:span text:style-name="T16">należy</text:span><text:span text:style-name="T18"> </text:span><text:span text:style-name="T16">złożyć</text:span><text:span text:style-name="T18"> </text:span><text:span text:style-name="T16">w</text:span><text:span text:style-name="T18"> P</text:span><text:span text:style-name="T16">owiatowym</text:span><text:span text:style-name="T18"> U</text:span><text:span text:style-name="T16">rzędzie</text:span><text:span text:style-name="T18"> P</text:span><text:span text:style-name="T16">racy</text:span><text:span text:style-name="T18"> </text:span><text:span text:style-name="T16">właściwym</text:span><text:span text:style-name="T18"> </text:span><text:span text:style-name="T16">ze</text:span><text:span text:style-name="T18"> </text:span><text:span text:style-name="T16">względu</text:span><text:span text:style-name="T18"><text:line-break/></text:span><text:span text:style-name="T16">na</text:span><text:span text:style-name="T18"> </text:span><text:span text:style-name="T16">siedzibę</text:span><text:span text:style-name="T18"> </text:span><text:span text:style-name="T16">pracodawcy</text:span><text:span text:style-name="T18"> </text:span><text:span text:style-name="T16">albo</text:span><text:span text:style-name="T18"> </text:span><text:span text:style-name="T16">miejsce</text:span><text:span text:style-name="T18"> </text:span><text:span text:style-name="T16">prowadzenia</text:span><text:span text:style-name="T18"> </text:span><text:span text:style-name="T16">działalności.</text:span><text:span text:style-name="T45"><text:tab/><text:tab/><text:tab/></text:span><text:span text:style-name="T2"><text:tab/><text:tab/><text:tab/><text:tab/><text:tab/><text:tab/><text:tab/><text:tab/></text:span></text:p>
      <text:p text:style-name="P95"/>
      <text:p text:style-name="P15">Załączniki:</text:p>
      <text:list xml:id="list1285632477196083641" text:style-name="WW8Num3">
        <text:list-item>
          <text:p text:style-name="P166"><text:span text:style-name="T34">Oświadczenie wnioskodawcy /stanowiące</text:span><text:span text:style-name="T35"> </text:span><text:span text:style-name="T34">załącznik</text:span><text:span text:style-name="T35"> </text:span><text:span text:style-name="T34">nr</text:span><text:span text:style-name="T35"> </text:span><text:span text:style-name="T34">1/.</text:span></text:p>
        </text:list-item>
        <text:list-item>
          <text:p text:style-name="P166"><text:span text:style-name="T34">Wykaz</text:span><text:span text:style-name="T35"> </text:span><text:span text:style-name="T34">osób,</text:span><text:span text:style-name="T35"> </text:span><text:span text:style-name="T34">które</text:span><text:span text:style-name="T35"> </text:span><text:span text:style-name="T34">mają</text:span><text:span text:style-name="T35"> </text:span><text:span text:style-name="T34">zostać</text:span><text:span text:style-name="T35"> </text:span><text:span text:style-name="T34">objęte</text:span><text:span text:style-name="T35"> </text:span><text:span text:style-name="T34">działaniami</text:span><text:span text:style-name="T35"> </text:span><text:span text:style-name="T34">finansowymi</text:span><text:span text:style-name="T35"> </text:span><text:span text:style-name="T34">z</text:span><text:span text:style-name="T35"> </text:span><text:span text:style-name="T34">udziałem</text:span><text:span text:style-name="T35"> </text:span><text:span text:style-name="T34">środków</text:span><text:span text:style-name="T35"><text:line-break/></text:span><text:span text:style-name="T34">z</text:span><text:span text:style-name="T35"> </text:span><text:span text:style-name="T34">KFS</text:span><text:span text:style-name="T35"> </text:span><text:span text:style-name="T34">/stanowiący</text:span><text:span text:style-name="T35"> </text:span><text:span text:style-name="T34">załącznik</text:span><text:span text:style-name="T35"> </text:span><text:span text:style-name="T34">nr</text:span><text:span text:style-name="T35"> </text:span><text:span text:style-name="T34">2/.</text:span></text:p>
        </text:list-item>
        <text:list-item>
          <text:p text:style-name="P162"><text:span text:style-name="T34">Kopia dokumentu potwierdzającego oznaczenie </text:span><text:span text:style-name="T36">formy prawnej prowadzonej<text:line-break/>działalności</text:span><text:span text:style-name="T34"> - w przypadku braku wpisu do Krajowego Rejestru Sądowego lub Centralnej<text:line-break/>Ewidencji i Informacji o Działalności Gospodarczej.</text:span></text:p>
        </text:list-item>
        <text:list-item>
          <text:p text:style-name="P163">Program kształcenia ustawicznego lub zakres egzaminu.</text:p>
        </text:list-item>
        <text:list-item>
          <text:p text:style-name="P162"><text:span text:style-name="T34">Wzór </text:span><text:span text:style-name="T36">dokumentu potwierdzającego kompetencje nabyte przez uczestników</text:span><text:span text:style-name="T34">,<text:line-break/>wystawianego przez realizatora usługi kształcenia ustawicznego, o ile nie wynika on z przepisów powszechnie obowiązujących.</text:span></text:p>
        </text:list-item>
        <text:list-item>
          <text:p text:style-name="P163">Oferty jednostek szkolących.</text:p>
        </text:list-item>
        <text:list-item>
          <text:p text:style-name="P163">Kserokopia umowy spółki w przypadku spółek prawa cywilnego oraz koncesja lub<text:line-break/>pozwolenie na prowadzenie działalności – w przypadku, gdy wymaga tego przepis prawa.</text:p>
        </text:list-item>
        <text:list-item>
          <text:p text:style-name="P163">Pełnomocnictwo - w przypadku, gdy pracodawcę lub przedsiębiorcę reprezentuje<text:line-break/>pełnomocnik, do wniosku musi być załączone pełnomocnictwo określające jego<text:line-break/>zakres i podpisane przez osoby uprawnione do reprezentacji pracodawcy lub przedsiębiorcy.<text:line-break/>Pełnomocnictwo należy przedłożyć w oryginale, w postaci notarialnej potwierdzonej <text:s/>kopii lub kopii potwierdzonej za zgodność z oryginałem przez osobę <text:s/>lub osoby udzielające<text:line-break/>pełnomocnictwa. Podpis lub podpisy osób uprawnionych do występowania w obrocie prawnym<text:line-break/>w imieniu pracodawcy muszą być czytelne lub opatrzone pieczątkami imiennymi.</text:p>
        </text:list-item>
        <text:list-item>
          <text:p text:style-name="P167">Oświadczenie osób o wyrażeniu zgody na przetwarzanie danych osobowych przez Powiatowy Urząd Pracy w Żywcu dla potrzeb realizacji kształcenia ustawicznego<text:line-break/>ze środków KFS /stanowiące załącznik nr 3/.</text:p>
        </text:list-item>
        <text:list-item>
          <text:p text:style-name="P166"><text:span text:style-name="T34">Oświadczenie</text:span><text:span text:style-name="T35"> </text:span><text:span text:style-name="T34">o</text:span><text:span text:style-name="T35"> </text:span><text:span text:style-name="T34">otrzymanej</text:span><text:span text:style-name="T35"> </text:span><text:span text:style-name="T34">pomocy</text:span><text:span text:style-name="T35"> </text:span><text:span text:style-name="T34">de</text:span><text:span text:style-name="T35"> </text:span><text:span text:style-name="T34">minimis</text:span><text:span text:style-name="T35"> </text:span><text:span text:style-name="T34">w</text:span><text:span text:style-name="T35"> </text:span><text:span text:style-name="T34">ciągu</text:span><text:span text:style-name="T35"> </text:span><text:span text:style-name="T34">bieżącego</text:span><text:span text:style-name="T35"> </text:span><text:span text:style-name="T34">roku</text:span><text:span text:style-name="T35"> </text:span><text:span text:style-name="T34">kalendarzowego</text:span><text:span text:style-name="T35"> </text:span><text:span text:style-name="T34">oraz</text:span><text:span text:style-name="T35"> </text:span><text:span text:style-name="T34">dwóch</text:span><text:span text:style-name="T35"> </text:span><text:span text:style-name="T34">poprzedzających</text:span><text:span text:style-name="T35"> </text:span><text:span text:style-name="T34">go</text:span><text:span text:style-name="T35"> </text:span><text:span text:style-name="T34">lat</text:span><text:span text:style-name="T35"> </text:span><text:span text:style-name="T34">kalendarzowych</text:span><text:span text:style-name="T35"> </text:span><text:span text:style-name="T34">/stanowiące</text:span><text:span text:style-name="T35"> </text:span><text:span text:style-name="T34">załącznik</text:span><text:span text:style-name="T35"><text:line-break/></text:span><text:span text:style-name="T34">nr</text:span><text:span text:style-name="T35"> 4</text:span><text:span text:style-name="T34">/.</text:span></text:p>
        </text:list-item>
        <text:list-item>
          <text:p text:style-name="P166"><text:span text:style-name="T34">Oświadczenie</text:span><text:span text:style-name="T35"> </text:span><text:span text:style-name="T34">o</text:span><text:span text:style-name="T35"> </text:span><text:span text:style-name="T34">otrzymanej</text:span><text:span text:style-name="T35"> </text:span><text:span text:style-name="T34">pomocy</text:span><text:span text:style-name="T35"> </text:span><text:span text:style-name="T34">de</text:span><text:span text:style-name="T35"> </text:span><text:span text:style-name="T34">minimis</text:span><text:span text:style-name="T35"> </text:span><text:span text:style-name="T34">w</text:span><text:span text:style-name="T35"> </text:span><text:span text:style-name="T34">rolnictwie</text:span><text:span text:style-name="T35"> </text:span><text:span text:style-name="T34">lub</text:span><text:span text:style-name="T35"> </text:span><text:span text:style-name="T34">rybołówstwie</text:span><text:span text:style-name="T35"><text:line-break/></text:span><text:span text:style-name="T34">w</text:span><text:span text:style-name="T35"> </text:span><text:span text:style-name="T34">ciągu</text:span><text:span text:style-name="T35"> </text:span><text:span text:style-name="T34">bieżącego</text:span><text:span text:style-name="T35"> </text:span><text:span text:style-name="T34">roku</text:span><text:span text:style-name="T35"> </text:span><text:span text:style-name="T34">kalendarzowego</text:span><text:span text:style-name="T35"> </text:span><text:span text:style-name="T34">oraz</text:span><text:span text:style-name="T35"> </text:span><text:span text:style-name="T34">dwóch</text:span><text:span text:style-name="T35"> </text:span><text:span text:style-name="T34">poprzedzających</text:span><text:span text:style-name="T35"> </text:span><text:span text:style-name="T34">go</text:span><text:span text:style-name="T35"> </text:span><text:span text:style-name="T34">lat</text:span><text:span text:style-name="T35"> </text:span><text:span text:style-name="T34">kalendarzowych</text:span><text:span text:style-name="T35"> </text:span><text:span text:style-name="T34">/stanowiące</text:span><text:span text:style-name="T35"> </text:span><text:span text:style-name="T34">załącznik</text:span><text:span text:style-name="T35"> </text:span><text:span text:style-name="T34">nr</text:span><text:span text:style-name="T35"> 5</text:span><text:span text:style-name="T34">/.</text:span></text:p>
        </text:list-item>
        <text:list-item>
          <text:p text:style-name="P166"><text:span text:style-name="T34">Formularz</text:span><text:span text:style-name="T35"> </text:span><text:span text:style-name="T34">informacji</text:span><text:span text:style-name="T35"> </text:span><text:span text:style-name="T34">przedstawianych</text:span><text:span text:style-name="T35"> </text:span><text:span text:style-name="T34">przez</text:span><text:span text:style-name="T35"> </text:span><text:span text:style-name="T34">wnioskodawcę</text:span><text:span text:style-name="T35"> </text:span><text:span text:style-name="T34">przy</text:span><text:span text:style-name="T35"> </text:span><text:span text:style-name="T34">ubieganiu</text:span><text:span text:style-name="T35"> </text:span><text:span text:style-name="T34">się</text:span><text:span text:style-name="T35"><text:line-break/></text:span><text:span text:style-name="T34">o</text:span><text:span text:style-name="T35"> </text:span><text:span text:style-name="T34">pomoc de</text:span><text:span text:style-name="T35"> </text:span><text:span text:style-name="T34">minimis</text:span><text:span text:style-name="T35"> </text:span><text:span text:style-name="T34">w</text:span><text:span text:style-name="T35"> </text:span><text:span text:style-name="T34">rolnictwie</text:span><text:span text:style-name="T35"> </text:span><text:span text:style-name="T34">lub</text:span><text:span text:style-name="T35"> </text:span><text:span text:style-name="T34">rybołówstwie</text:span><text:span text:style-name="T35"> </text:span><text:span text:style-name="T34">/stanowiący</text:span><text:span text:style-name="T35"> </text:span><text:span text:style-name="T34">załącznik</text:span><text:span text:style-name="T35"> </text:span><text:span text:style-name="T34">nr</text:span><text:span text:style-name="T35"> 6</text:span><text:span text:style-name="T34">/.</text:span></text:p>
        </text:list-item>
        <text:list-item>
          <text:p text:style-name="P166"><text:span text:style-name="T34">Formularz informacji przedstawianych przez wnioskodawcę przy ubieganiu się<text:line-break/>o pomoc de minimis /stanowiący</text:span><text:span text:style-name="T35"> </text:span><text:span text:style-name="T34">załącznik</text:span><text:span text:style-name="T35"> </text:span><text:span text:style-name="T34">nr</text:span><text:span text:style-name="T35"> 7</text:span><text:span text:style-name="T34">/.</text:span></text:p>
        </text:list-item>
      </text:list>
      <text:p text:style-name="P17"><text:span text:style-name="T5"><text:s text:c="38"/></text:span><text:span text:style-name="T2"><text:tab/><text:tab/><text:tab/><text:tab/><text:tab/><text:tab/><text:tab/><text:tab/></text:span></text:p>
      <text:p text:style-name="P34"/>
      <text:p text:style-name="P22"><text:span text:style-name="T2"><text:tab/><text:tab/><text:tab/><text:tab/><text:tab/><text:tab/><text:tab/><text:tab/><text:tab/><text:tab/><text:tab/>Załącznik</text:span><text:span text:style-name="T5"> </text:span><text:span text:style-name="T2">nr</text:span><text:span text:style-name="T5"> </text:span><text:span text:style-name="T2">1 </text:span><text:span text:style-name="T44"><text:tab/><text:tab/></text:span><text:tab/><text:tab/><text:tab/><text:tab/><text:tab/><text:tab/><text:tab/></text:p>
      <text:p text:style-name="P100"/>
      <text:p text:style-name="P100">OŚWIADCZENIE WNIOSKODAWCY</text:p>
      <text:p text:style-name="P101"/>
      <text:p text:style-name="P91">Oświadczam, że:</text:p>
      <text:list xml:id="list8027754850751019426" text:style-name="WW8Num1">
        <text:list-item>
          <text:p text:style-name="P172"><text:span text:style-name="T20">Jestem / nie jestem* beneficjentem pomocy w rozumieniu ustawy z dnia 30 kwietnia 2004r. o postępowaniu w sprawach dotyczących pomocy publicznej<text:line-break/>(</text:span><text:span text:style-name="T21">Dz.</text:span><text:span text:style-name="T19"> </text:span><text:span text:style-name="T21">U.</text:span><text:span text:style-name="T19"> </text:span><text:span text:style-name="T21">z</text:span><text:span text:style-name="T19"> <text:s/>2021r., </text:span><text:span text:style-name="T21">poz.</text:span><text:span text:style-name="T19"> 743 </text:span><text:span text:style-name="T21">z</text:span><text:span text:style-name="T19"> </text:span><text:span text:style-name="T21">późn.</text:span><text:span text:style-name="T19"> </text:span><text:span text:style-name="T21">zm.</text:span><text:span text:style-name="T20">);</text:span></text:p>
        </text:list-item>
        <text:list-item>
          <text:p text:style-name="P168">Jestem / nie jestem* pracodawcą, na którym ciąży obowiązek zwrotu wcześniej otrzymanej pomocy publicznej;</text:p>
        </text:list-item>
        <text:list-item>
          <text:p text:style-name="P172"><text:span text:style-name="T20">Nie</text:span><text:span text:style-name="T11"> </text:span><text:span text:style-name="T8">toczy</text:span><text:span text:style-name="T11"> </text:span><text:span text:style-name="T8">/</text:span><text:span text:style-name="T11"> </text:span><text:span text:style-name="T8">toczy*</text:span><text:span text:style-name="T11"> </text:span><text:span text:style-name="T8">się</text:span><text:span text:style-name="T11"> </text:span><text:span text:style-name="T8">postępowanie</text:span><text:span text:style-name="T11"> </text:span><text:span text:style-name="T8">upadłościowe</text:span><text:span text:style-name="T11"> </text:span><text:span text:style-name="T8">i</text:span><text:span text:style-name="T11"> </text:span><text:span text:style-name="T8">nie</text:span><text:span text:style-name="T11"> </text:span><text:span text:style-name="T8">został</text:span><text:span text:style-name="T11"> </text:span><text:span text:style-name="T8">/</text:span><text:span text:style-name="T11"> </text:span><text:span text:style-name="T8">został*</text:span><text:span text:style-name="T11"> <text:s/></text:span><text:span text:style-name="T8">zgłoszony</text:span><text:span text:style-name="T11"> </text:span><text:span text:style-name="T8">wniosek</text:span><text:span text:style-name="T11"> </text:span><text:span text:style-name="T8">o</text:span><text:span text:style-name="T11"> </text:span><text:span text:style-name="T8">likwidację;</text:span></text:p>
        </text:list-item>
        <text:list-item>
          <text:p text:style-name="P172"><text:span text:style-name="T20">Nie</text:span><text:span text:style-name="T11"> </text:span><text:span text:style-name="T8">zalegam</text:span><text:span text:style-name="T11"> </text:span><text:span text:style-name="T8">/</text:span><text:span text:style-name="T11"> </text:span><text:span text:style-name="T8">zalegam*</text:span><text:span text:style-name="T11"> z wypłacaniem w terminie wynagrodzeń pracownikom oraz<text:line-break/></text:span><text:span text:style-name="T8">w</text:span><text:span text:style-name="T11"> </text:span><text:span text:style-name="T8">opłatach</text:span><text:span text:style-name="T11"> </text:span><text:span text:style-name="T8">wobec</text:span><text:span text:style-name="T11"> </text:span><text:span text:style-name="T8">Zakładu</text:span><text:span text:style-name="T11"> </text:span><text:span text:style-name="T8">Ubezpieczeń</text:span><text:span text:style-name="T11"> </text:span><text:span text:style-name="T8">Społecznych,</text:span><text:span text:style-name="T11"> </text:span><text:span text:style-name="T8">wobec</text:span><text:span text:style-name="T11"> </text:span><text:span text:style-name="T8">Urzędu</text:span><text:span text:style-name="T11"> </text:span><text:span text:style-name="T8">Skarbowego</text:span><text:span text:style-name="T11"> </text:span><text:span text:style-name="T8">z</text:span><text:span text:style-name="T11"> </text:span><text:span text:style-name="T8">tytułu</text:span><text:span text:style-name="T11"> </text:span><text:span text:style-name="T8">zobowiązań</text:span><text:span text:style-name="T11"> </text:span><text:span text:style-name="T8">podatkowych</text:span><text:span text:style-name="T11"> </text:span><text:span text:style-name="T8">ze</text:span><text:span text:style-name="T11"> </text:span><text:span text:style-name="T8">składkami</text:span><text:span text:style-name="T11"> </text:span><text:span text:style-name="T8">na</text:span><text:span text:style-name="T11"> </text:span><text:span text:style-name="T8">Fundusz</text:span><text:span text:style-name="T11"> </text:span><text:span text:style-name="T8">Pracy;</text:span></text:p>
        </text:list-item>
        <text:list-item>
          <text:p text:style-name="P172"><text:span text:style-name="T20">Nie</text:span><text:span text:style-name="T11"> </text:span><text:span text:style-name="T8">zalegam</text:span><text:span text:style-name="T11"> </text:span><text:span text:style-name="T8">/</text:span><text:span text:style-name="T11"> </text:span><text:span text:style-name="T8">zalegam* z opłaceniem w terminie innych danin publicznych;</text:span></text:p>
        </text:list-item>
        <text:list-item>
          <text:p text:style-name="P170">Nie posiadam / posiadam* nieuregulowanych w terminie zobowiązań cywilnoprawnych;</text:p>
        </text:list-item>
        <text:list-item>
          <text:p text:style-name="P172"><text:span text:style-name="T8">Nie byłem karany / byłem karany* w okresie</text:span><text:span text:style-name="T1"> </text:span><text:span text:style-name="T8">2 lat przed dniem złożenia wniosku<text:line-break/>za przestępstwa przeciwko obrotowi gospodarczemu w rozumieniu ustawy z dnia<text:line-break/>6 czerwca 1997r. Kodeks karny wykonawczy (Dz. U. z 2021r. poz. 53 z późn.zm.)<text:line-break/>lub ustawy z dnia 28 października 2002r. o odpowiedzialności podmiotów zbiorowych<text:line-break/>za czyny zabronione pod groźbą kary (Dz. U. z 2020r., poz. 358 z późn.zm.);</text:span></text:p>
        </text:list-item>
        <text:list-item>
          <text:p text:style-name="P171"><text:span text:style-name="T20">Nie</text:span><text:span text:style-name="T11"> </text:span><text:span text:style-name="T8">ubiegam</text:span><text:span text:style-name="T11"> </text:span><text:span text:style-name="T8">się</text:span><text:span text:style-name="T11"> </text:span><text:span text:style-name="T8">o</text:span><text:span text:style-name="T11"> </text:span><text:span text:style-name="T8">środki</text:span><text:span text:style-name="T11"> </text:span><text:span text:style-name="T8">na</text:span><text:span text:style-name="T11"> </text:span><text:span text:style-name="T8">kształcenie</text:span><text:span text:style-name="T11"> </text:span><text:span text:style-name="T8">ustawiczne</text:span><text:span text:style-name="T11"> </text:span><text:span text:style-name="T8">pracowników</text:span><text:span text:style-name="T11"> </text:span><text:span text:style-name="T8">objętych</text:span><text:span text:style-name="T11"> </text:span><text:span text:style-name="T8">niniejszym</text:span><text:span text:style-name="T11"> </text:span><text:span text:style-name="T8">wnioskiem</text:span><text:span text:style-name="T11"> </text:span><text:span text:style-name="T8">w</text:span><text:span text:style-name="T11"> </text:span><text:span text:style-name="T8">innym</text:span><text:span text:style-name="T11"> P</text:span><text:span text:style-name="T8">owiatowym</text:span><text:span text:style-name="T11"> U</text:span><text:span text:style-name="T8">rzędzie</text:span><text:span text:style-name="T11"> P</text:span><text:span text:style-name="T8">racy;</text:span></text:p>
        </text:list-item>
        <text:list-item>
          <text:p text:style-name="P171"><text:span text:style-name="T8">Środki</text:span><text:span text:style-name="T11"> </text:span><text:span text:style-name="T8">przeznaczone</text:span><text:span text:style-name="T11"> </text:span><text:span text:style-name="T8">na</text:span><text:span text:style-name="T11"> </text:span><text:span text:style-name="T8">kształcenie</text:span><text:span text:style-name="T11"> </text:span><text:span text:style-name="T8">ustawiczne</text:span><text:span text:style-name="T11"> </text:span><text:span text:style-name="T8">pracowników</text:span><text:span text:style-name="T11"> </text:span><text:span text:style-name="T8">objętych</text:span><text:span text:style-name="T11"> </text:span><text:span text:style-name="T8">niniejszym</text:span><text:span text:style-name="T11"> </text:span><text:span text:style-name="T8">wnioskiem</text:span><text:span text:style-name="T11"> </text:span><text:span text:style-name="T8">nie</text:span><text:span text:style-name="T11"> </text:span><text:span text:style-name="T8">przekroczą</text:span><text:span text:style-name="T11"> </text:span><text:span text:style-name="T8">300</text:span><text:span text:style-name="T11"> </text:span><text:span text:style-name="T8">procent</text:span><text:span text:style-name="T11"> </text:span><text:span text:style-name="T8">przeciętnego</text:span><text:span text:style-name="T11"> </text:span><text:span text:style-name="T8">wynagrodzenia w danym roku<text:line-break/>na jednego uczestnika;</text:span></text:p>
        </text:list-item>
        <text:list-item>
          <text:p text:style-name="P171"><text:span text:style-name="T8">Osoby, które mają zostać objęte</text:span><text:span text:style-name="T11"> </text:span><text:span text:style-name="T8">działaniami</text:span><text:span text:style-name="T11"> </text:span><text:span text:style-name="T8">finansowymi</text:span><text:span text:style-name="T11"> </text:span><text:span text:style-name="T8">z</text:span><text:span text:style-name="T11"> </text:span><text:span text:style-name="T8">udziałem</text:span><text:span text:style-name="T11"> </text:span><text:span text:style-name="T8">środków</text:span><text:span text:style-name="T11"><text:line-break/></text:span><text:span text:style-name="T8">z</text:span><text:span text:style-name="T11"> </text:span><text:span text:style-name="T8">KFS zatrudnione są na podstawie umowy o pracę;</text:span></text:p>
        </text:list-item>
      </text:list>
      <text:p text:style-name="P10"/>
      <text:p text:style-name="P10"/>
      <text:list xml:id="list31793812" text:continue-numbering="true" text:style-name="WW8Num1">
        <text:list-item>
          <text:p text:style-name="P171"><text:soft-page-break/><text:span text:style-name="T8">Wyrażam</text:span><text:span text:style-name="T11"> </text:span><text:span text:style-name="T8">zgodę</text:span><text:span text:style-name="T11"> </text:span><text:span text:style-name="T8">na</text:span><text:span text:style-name="T11"> </text:span><text:span text:style-name="T8">zbieranie,</text:span><text:span text:style-name="T11"> </text:span><text:span text:style-name="T8">przetwarzanie,</text:span><text:span text:style-name="T11"> </text:span><text:span text:style-name="T8">udostępnianie</text:span><text:span text:style-name="T11"> </text:span><text:span text:style-name="T8">i</text:span><text:span text:style-name="T11"> </text:span><text:span text:style-name="T8">archiwizowanie</text:span><text:span text:style-name="T11"> </text:span><text:span text:style-name="T8">danych</text:span><text:span text:style-name="T11"> </text:span><text:span text:style-name="T8">osobowych</text:span><text:span text:style-name="T11"> przez Powiatowy Urząd Pracy w Żywcu w celu rozpatrzenia wniosku oraz realizacji umowy, o której mowa w </text:span><text:span text:style-name="T13">Rozporządzeniu</text:span><text:span text:style-name="T19"> </text:span><text:span text:style-name="T13">Ministra</text:span><text:span text:style-name="T19"> </text:span><text:span text:style-name="T13">Pracy</text:span><text:span text:style-name="T19"> </text:span><text:span text:style-name="T13">i</text:span><text:span text:style-name="T19"> </text:span><text:span text:style-name="T13">Polityki</text:span><text:span text:style-name="T19"> </text:span><text:span text:style-name="T13">Społecznej</text:span><text:span text:style-name="T19"> </text:span><text:span text:style-name="T13">z</text:span><text:span text:style-name="T19"> </text:span><text:span text:style-name="T13">dnia</text:span><text:span text:style-name="T19"> 14 maja 2014</text:span><text:span text:style-name="T13">r.</text:span><text:span text:style-name="T19"> </text:span><text:span text:style-name="T13">w</text:span><text:span text:style-name="T19"> </text:span><text:span text:style-name="T13">sprawie</text:span><text:span text:style-name="T19"> </text:span><text:span text:style-name="T13">przyznawania</text:span><text:span text:style-name="T19"> </text:span><text:span text:style-name="T13">środków</text:span><text:span text:style-name="T19"> </text:span><text:span text:style-name="T13">z</text:span><text:span text:style-name="T19"> </text:span><text:span text:style-name="T13">Krajowego</text:span><text:span text:style-name="T19"> </text:span><text:span text:style-name="T13">Funduszu</text:span><text:span text:style-name="T19"> </text:span><text:span text:style-name="T13">Szkoleniowego</text:span><text:span text:style-name="T19"> <text:s/></text:span><text:span text:style-name="T13">(Dz.U.</text:span><text:span text:style-name="T19"> z 2018r. poz. 117</text:span><text:span text:style-name="T13">), </text:span><text:span text:style-name="T11"><text:s/></text:span><text:span text:style-name="T8">zgodnie</text:span><text:span text:style-name="T11"> </text:span><text:span text:style-name="T8">z</text:span><text:span text:style-name="T11"> </text:span><text:span text:style-name="T8">Ustawą</text:span><text:span text:style-name="T11"> </text:span><text:span text:style-name="T8">z</text:span><text:span text:style-name="T11"> </text:span><text:span text:style-name="T8">dnia</text:span><text:span text:style-name="T11"> 10 maja 2018r. </text:span><text:span text:style-name="T8">o</text:span><text:span text:style-name="T11"> </text:span><text:span text:style-name="T8">ochronie</text:span><text:span text:style-name="T11"> </text:span><text:span text:style-name="T8">danych</text:span><text:span text:style-name="T11"> </text:span><text:span text:style-name="T8">osobowych</text:span><text:span text:style-name="T11"> </text:span><text:span text:style-name="T8">(tekst jednolity </text:span><text:span text:style-name="T11">Dz.U. z 2019r. poz.1781 z późn.zm.</text:span><text:span text:style-name="T8">);</text:span></text:p>
        </text:list-item>
        <text:list-item>
          <text:p text:style-name="P169">Zobowiązuję się do niezwłocznego powiadomienia Powiatowego Urzędu Pracy<text:line-break/>w Żywcu o zmianie stanu prawnego lub faktycznego wskazanego w dniu złożenia wniosku;</text:p>
        </text:list-item>
      </text:list>
      <text:p text:style-name="P8"/>
      <text:p text:style-name="P14"><text:span text:style-name="T7">Oświadczam, że informacje zawarte</text:span><text:span text:style-name="T5"> </text:span><text:span text:style-name="T7">w</text:span><text:span text:style-name="T5"> </text:span><text:span text:style-name="T7">niniejszym</text:span><text:span text:style-name="T5"> </text:span><text:span text:style-name="T7">wniosku</text:span><text:span text:style-name="T5"> oraz załącznikach<text:line-break/></text:span><text:span text:style-name="T7">są</text:span><text:span text:style-name="T5"> </text:span><text:span text:style-name="T7">zgodne</text:span><text:span text:style-name="T5"> </text:span><text:span text:style-name="T7">z</text:span><text:span text:style-name="T5"> </text:span><text:span text:style-name="T7">prawdą.</text:span></text:p>
      <text:p text:style-name="P36"/>
      <text:p text:style-name="P36"/>
      <text:p text:style-name="P36"/>
      <text:p text:style-name="P36"/>
      <text:p text:style-name="P36"/>
      <text:p text:style-name="P127"><text:span text:style-name="T74">*</text:span><text:span text:style-name="T75"> </text:span><text:span text:style-name="T76">niewłaściwe</text:span><text:span text:style-name="T75"> </text:span><text:span text:style-name="T76">skreślić</text:span></text:p>
      <text:p text:style-name="P128"/>
      <text:p text:style-name="P124"/>
      <text:p text:style-name="P124"/>
      <text:p text:style-name="P124"><text:span text:style-name="T12"><text:s text:c="5"/></text:span><text:span text:style-name="T9">.</text:span><text:span text:style-name="T12">……………………………………</text:span></text:p>
      <text:p text:style-name="P126"><text:span text:style-name="T43"><text:s text:c="114"/></text:span><text:span text:style-name="T42">/</text:span><text:span text:style-name="T43"> </text:span><text:span text:style-name="T42">pieczątka</text:span><text:span text:style-name="T43"> </text:span><text:span text:style-name="T42">i</text:span><text:span text:style-name="T43"> </text:span><text:span text:style-name="T42">podpis</text:span><text:span text:style-name="T43"> </text:span><text:span text:style-name="T42">pracodawcy</text:span><text:span text:style-name="T43"> <text:s/></text:span><text:span text:style-name="T42">lub</text:span><text:span text:style-name="T43"> </text:span><text:span text:style-name="T42">osoby</text:span><text:span text:style-name="T43"> </text:span><text:span text:style-name="T42">upoważnionej</text:span><text:span text:style-name="T43"> <text:s text:c="10"/></text:span></text:p>
      <text:p text:style-name="P124"><text:span text:style-name="T43"><text:s text:c="12"/></text:span><text:span text:style-name="T42">do</text:span><text:span text:style-name="T43"> </text:span><text:span text:style-name="T42">reprezentowania</text:span><text:span text:style-name="T43"> </text:span><text:span text:style-name="T42">pracodawcy/</text:span></text:p>
      <text:p text:style-name="P158"><text:span text:style-name="T15">WYKAZ OSÓB, KTÓRE MAJĄ ZOSTAĆ OBJĘTE DZIAŁANIAMI FINANSOWYMI<text:line-break/>Z UDZIAŁEM ŚRODKÓW Z KRAJOWEGO FUNDUSZU SZKOLENIOWEG</text:span><text:span text:style-name="T2">O</text:span></text:p>
      <text:p text:style-name="P10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40">Lp.</text:p>
          </table:table-cell>
          <table:table-cell table:style-name="Tabela9.A1" office:value-type="string">
            <text:p text:style-name="P40">Imię i nazwisko</text:p>
          </table:table-cell>
          <table:table-cell table:style-name="Tabela9.A1" office:value-type="string">
            <text:p text:style-name="P40">Nr PESEL</text:p>
          </table:table-cell>
          <table:table-cell table:style-name="Tabela9.A1" office:value-type="string">
            <text:p text:style-name="P40">Grupa wiekowa*</text:p>
          </table:table-cell>
          <table:table-cell table:style-name="Tabela9.A1" office:value-type="string">
            <text:p text:style-name="P40">Poziom wykształcenia**</text:p>
          </table:table-cell>
          <table:table-cell table:style-name="Tabela9.A1" office:value-type="string">
            <text:p text:style-name="P40">Osoba wykonuje przez co najmniej 15 lat pracę<text:line-break/>w szczególnych warunkach, której nie przysługuje prawo do emerytury pomostowej</text:p>
            <text:p text:style-name="P44"/>
            <text:p text:style-name="P40">TAK/NIE</text:p>
          </table:table-cell>
          <table:table-cell table:style-name="Tabela9.A1" office:value-type="string">
            <text:p text:style-name="P40">Osoba wykonuje pracę przez co najmniej 15 lat <text:line-break/>o szczególnym charakterze, której nie przysługuje prawo do emerytury pomostowej</text:p>
            <text:p text:style-name="P44"/>
            <text:p text:style-name="P40">TAK/NIE</text:p>
          </table:table-cell>
          <table:table-cell table:style-name="Tabela9.H1" office:value-type="string">
            <text:p text:style-name="P40">Stanowisko,</text:p>
            <text:p text:style-name="P40">wymiar czasu pracy,</text:p>
            <text:p text:style-name="P40">rodzaj umowy</text:p>
            <text:p text:style-name="P40"/>
            <text:p text:style-name="P40">Okres zatrudnienia</text:p>
            <text:p text:style-name="P40">Od…….do………</text:p>
          </table:table-cell>
          <table:table-cell table:style-name="Tabela9.H1" office:value-type="string">
            <text:p text:style-name="P40">Forma kształcenia ustawicznego (nazwa kursu/egzaminu/</text:p>
            <text:p text:style-name="P40">kierunek studiów podyplomowych/</text:p>
            <text:p text:style-name="P40">badania/</text:p>
            <text:p text:style-name="P40">ubezpieczenie)</text:p>
          </table:table-cell>
          <table:table-cell table:style-name="Tabela9.J1" office:value-type="string">
            <text:p text:style-name="P40">Priorytet***</text:p>
          </table:table-cell>
        </table:table-row>
        <table:table-row table:style-name="Tabela9.2">
          <table:table-cell table:style-name="Tabela9.A1" office:value-type="string">
            <text:p text:style-name="P129">1.</text:p>
          </table:table-cell>
          <table:table-cell table:style-name="Tabela9.B2" office:value-type="string">
            <text:p text:style-name="P48"/>
            <text:p text:style-name="P47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129">2.</text:p>
          </table:table-cell>
          <table:table-cell table:style-name="Tabela9.B2" office:value-type="string">
            <text:p text:style-name="P48"/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129">3.</text:p>
          </table:table-cell>
          <table:table-cell table:style-name="Tabela9.B2" office:value-type="string">
            <text:p text:style-name="P48"/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129">4.</text:p>
          </table:table-cell>
          <table:table-cell table:style-name="Tabela9.B2" office:value-type="string">
            <text:p text:style-name="P48"/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129">5.</text:p>
          </table:table-cell>
          <table:table-cell table:style-name="Tabela9.B2" office:value-type="string">
            <text:p text:style-name="P48"/>
            <text:p text:style-name="P47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129">6.</text:p>
          </table:table-cell>
          <table:table-cell table:style-name="Tabela9.B2" office:value-type="string">
            <text:p text:style-name="P48"/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B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H2" office:value-type="string">
            <text:p text:style-name="P48"/>
          </table:table-cell>
          <table:table-cell table:style-name="Tabela9.J2" office:value-type="string">
            <text:p text:style-name="P48"/>
          </table:table-cell>
        </table:table-row>
        <table:table-row table:style-name="Tabela9.8">
          <table:table-cell table:style-name="Tabela9.A8" office:value-type="string">
            <text:p text:style-name="P129">n.</text:p>
          </table:table-cell>
          <table:table-cell table:style-name="Tabela9.B8" office:value-type="string">
            <text:p text:style-name="P48"/>
          </table:table-cell>
          <table:table-cell table:style-name="Tabela9.B8" office:value-type="string">
            <text:p text:style-name="P48"/>
          </table:table-cell>
          <table:table-cell table:style-name="Tabela9.B8" office:value-type="string">
            <text:p text:style-name="P48"/>
          </table:table-cell>
          <table:table-cell table:style-name="Tabela9.B8" office:value-type="string">
            <text:p text:style-name="P48"/>
          </table:table-cell>
          <table:table-cell table:style-name="Tabela9.B8" office:value-type="string">
            <text:p text:style-name="P48"/>
          </table:table-cell>
          <table:table-cell table:style-name="Tabela9.B8" office:value-type="string">
            <text:p text:style-name="P48"/>
          </table:table-cell>
          <table:table-cell table:style-name="Tabela9.H8" office:value-type="string">
            <text:p text:style-name="P48"/>
          </table:table-cell>
          <table:table-cell table:style-name="Tabela9.H8" office:value-type="string">
            <text:p text:style-name="P48"/>
          </table:table-cell>
          <table:table-cell table:style-name="Tabela9.J8" office:value-type="string">
            <text:p text:style-name="P48"/>
          </table:table-cell>
        </table:table-row>
      </table:table>
      <text:p text:style-name="P55"><text:span text:style-name="T37">Oświadczam, <text:s/>że w/w dane są zgodne z prawdą. <text:s text:c="48"/></text:span><text:span text:style-name="T22"><text:s/></text:span></text:p>
      <text:p text:style-name="P37"/>
      <text:p text:style-name="P37"/>
      <text:p text:style-name="P55"><text:span text:style-name="T22"><text:tab/><text:tab/><text:tab/><text:tab/><text:tab/><text:tab/><text:tab/><text:tab/><text:tab/><text:tab/><text:tab/><text:tab/>.</text:span><text:span text:style-name="T23">……………………….................……………</text:span></text:p>
      <text:p text:style-name="P55"><text:span text:style-name="T23"><text:tab/><text:tab/><text:tab/><text:tab/><text:tab/><text:tab/><text:tab/><text:tab/><text:tab/><text:tab/><text:tab/><text:tab/><text:tab/></text:span><text:span text:style-name="T31">( </text:span><text:span text:style-name="T30">pieczątka i podpis pracodawcy<text:line-break/> <text:s text:c="22"/><text:tab/><text:tab/><text:tab/><text:tab/><text:tab/><text:tab/><text:tab/><text:tab/><text:tab/><text:tab/><text:tab/> lub osoby upoważnionej do reprezentowania pracodawcy)</text:span></text:p>
      <text:p text:style-name="P144"/>
      <text:p text:style-name="P144">* <text:span text:style-name="T106"><text:s text:c="3"/>15-24 lata; 25-34 lata; 35-44 lata; 45 lat i więcej (na dzień złożenia wniosku)</text:span></text:p>
      <text:p text:style-name="P145"><text:span text:style-name="T106">** <text:s text:c="2"/></text:span><text:span text:style-name="T105">podstawowe, gimnazjalne, zasadnicze zawodowe, średnie ogólnokształcące, średnie zawodowe, policealne, wyższe</text:span></text:p>
      <text:p text:style-name="P146">*** <text:s/>zgodnie z pkt. 10 wniosku</text:p>
      <text:p text:style-name="P159"><text:span text:style-name="T37"><text:tab/><text:tab/><text:tab/><text:tab/><text:tab/><text:tab/><text:tab/><text:tab/><text:tab/><text:tab/> <text:s text:c="10"/></text:span><text:span text:style-name="T2"><text:s/>Załącznik</text:span><text:span text:style-name="T5"> </text:span><text:span text:style-name="T2">nr</text:span><text:span text:style-name="T5"> 3</text:span></text:p>
      <text:p text:style-name="P96"/>
      <text:p text:style-name="P97">OŚWIADCZENIE *</text:p>
      <text:p text:style-name="P97"/>
      <text:p text:style-name="P12">1. Zgodnie z Ustawą z dnia 10 maja 2018r. o ochronie danych osobowych (tekst jednolity<text:line-break/>Dz.U. z 2019r. poz. 1781 z późn.zm.) wyrażam zgodę na przetwarzanie moich danych osobowych (tj. imię, nazwisko, data urodzenia, miejsce urodzenia, nr pesel, stanowisko) przez Powiatowy Urząd Pracy w Żywcu na potrzeby realizacji działań kształcenia ustawicznego i rozliczenia wydatków finansowanych ze środków Krajowego Funduszu Szkoleniowego.</text:p>
      <text:p text:style-name="P67">2. Zostałem poinformowany, iż dokumenty <text:span text:style-name="T98">dotyczące kształcenia ustawicznego finansowanego<text:line-break/>z udziałem środków Krajowego Funduszu Szkoleniowego będą przechowywane przez 10 lat<text:line-break/>od dnia zawarcia u</text:span><text:span text:style-name="T103">mowy o finansowanie ze środków Krajowego Funduszu Szkoleniowego działań obejmujących kształcenie ustawiczne pracowników i pracodawcy pomiędzy Pracodawcą<text:line-break/>a Powiatowym Urzędem Pracy.</text:span></text:p>
      <text:p text:style-name="P68"/>
      <text:p text:style-name="P68"/>
      <text:p text:style-name="P68">….......................................<text:tab/><text:tab/>....................................<text:tab/>...............................................</text:p>
      <text:p text:style-name="P65"><text:span text:style-name="T104">Imię i Nazwisko<text:tab/><text:tab/><text:tab/><text:tab/>Data<text:tab/><text:tab/><text:tab/><text:tab/>Czytelny podpis<text:line-break/></text:span><text:span text:style-name="T107">osoby objętej działaniami</text:span></text:p>
      <text:p text:style-name="P66"><text:span text:style-name="T104">kształc</text:span><text:span text:style-name="T103">enia ustawicznego w ramach KFS</text:span></text:p>
      <text:list xml:id="list7685722661820179062" text:style-name="L1">
        <text:list-header>
          <text:p text:style-name="P174"/>
          <text:p text:style-name="P175"/>
          <text:p text:style-name="P174"/>
        </text:list-header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* oświadczenie uzupełnia się osobno przez każdego pracownika / pracodawcę, którzy będą uczestniczyć w kształceniu ustawicznym z udziałem środków Krajowego Funduszu Szkoleniowego wraz z Informacją RODO o przetwarzaniu danych osobowych w Powiatowym Urzędzie Pracy<text:line-break/>w Żywcu </text:p>
      <text:p text:style-name="P156">INFORMACJA RODO</text:p>
      <text:p text:style-name="P140">o przetwarzaniu danych osobowych </text:p>
      <text:p text:style-name="P140">w Powiatowym Urzędzie Pracy w Żywcu</text:p>
      <text:p text:style-name="P140"/>
      <text:list xml:id="list8229097432042136669" text:style-name="WWNum1">
        <text:list-item>
          <text:p text:style-name="P176"><text:span text:style-name="T108">Administratorem Pani/Pana danych osobowych jest </text:span><text:span text:style-name="T109">Powiatowy Urząd Pracy w Żywcu,<text:line-break/></text:span><text:span text:style-name="T108">ul. Łączna 28, 34-300 Żywiec, (dalej: Administrator). Kontakt z Administratorem w sprawach związanych z ochroną danych osobowym jest możliwy za pośrednictwem poczty elektronicznej<text:line-break/>na adres </text:span><text:a xlink:type="simple" xlink:href="mailto:kancelaria@pup.zywiec.pl" text:style-name="Internet_20_link" text:visited-style-name="Visited_20_Internet_20_Link"><text:span text:style-name="Internet_20_link"><text:span text:style-name="T108">kancelaria@pup.zywiec.pl</text:span></text:span></text:a><text:span text:style-name="T108"> . </text:span></text:p>
        </text:list-item>
        <text:list-item>
          <text:p text:style-name="P177">Pani/Pana dane osobowe będą przetwarzane przez Administratora zgodnie z powszechnie obowiązującymi przepisami (w tym: Rozporządzeniem Parlamentu Europejskiego i Rady (UE) 2016/679 z dnia 27 kwietnia 2016 r. – tzw. ogólnym rozporządzeniem o ochronie danych [RODO]) - <text:s/>przez okres prowadzenia działań nakierowanych na realizację celów w związku z którymi zostały zebrane.</text:p>
        </text:list-item>
        <text:list-item>
          <text:p text:style-name="P177">Pani/Pana dane osobowe będą przetwarzane celem:</text:p>
        </text:list-item>
      </text:list>
      <text:list xml:id="list8509043101995786547" text:style-name="WWNum2">
        <text:list-item>
          <text:p text:style-name="P178">zawarcia i wykonania umów <text:s/>(w oparciu o art. 6 ust. 1 lit. b RODO);</text:p>
        </text:list-item>
        <text:list-item>
          <text:p text:style-name="P178">wypełnienia przez Administratora obowiązków wynikających z powszechnie obowiązujących przepisów (w oparciu o art. 6 ust. 1 lit. c RODO) – przez okres przewidziany w owych przepisach;</text:p>
        </text:list-item>
        <text:list-item>
          <text:p text:style-name="P178">realizacji prawnie uzasadnionego interesu Administratora (art. 6 ust. 1 lit. f RODO);</text:p>
        </text:list-item>
        <text:list-item>
          <text:p text:style-name="P178"><text:span text:style-name="T35">realizacji działań kształcenia ustawicznego i rozliczenia wydatków finansowanych ze środków Krajowego Funduszu Szkoleniowego </text:span><text:span text:style-name="T97">(w oparciu o art. 6 ust. 1 lit. c RODO)</text:span><text:span text:style-name="T35">.</text:span></text:p>
        </text:list-item>
      </text:list>
      <text:list xml:id="list31788240" text:continue-list="list8229097432042136669" text:style-name="WWNum1">
        <text:list-item>
          <text:p text:style-name="P177">Pani/Pana dane osobowe mogą zostać udostępnione podmiotom trzecim wyłącznie w przypadku, gdy będzie to dopuszczalne na podstawie przepisów prawa – innym administratorom lub podmiotom przetwarzającym. Odbiorcami danych mogą być zwłaszcza: <text:s/>kontrahenci Administratora, administratorzy infrastruktury (w tym: hostingodawcy, serwisanci itd.), banki,<text:line-break/>za pomocą których pracodawca realizuje wypłatę wynagrodzenia lub innych świadczeń, doradcy (np. w zakresie obsługi rachunkowej lub prawnej) lub audytorzy, osoby świadczące na rzecz Administratora usługi, w szczególności z zakresu medycyny pracy (w zakresie ogólnym oraz specjalistycznym), usługi drukarskie, usługi ochroniarskie, usługi obsługi poczty itd.</text:p>
        </text:list-item>
        <text:list-item>
          <text:p text:style-name="P177">Administrator może przekazywać moje dane osobowe do państw trzecich (poza teren Europejskiego Obszaru Gospodarczego). W takim wypadku dane będą zabezpieczone w sposób wymagany przez powszechnie obowiązujące przepisy, w szczególności poprzez zastosowanie<text:line-break/>tzw. standardowych klauzul umownych (SCC).</text:p>
        </text:list-item>
        <text:list-item>
          <text:p text:style-name="P177">Pani/Pana dane osobowe nie stanowią podstawy dla podejmowania zautomatyzowanych decyzji, w tym w formie profilowania.</text:p>
        </text:list-item>
        <text:list-item>
          <text:p text:style-name="P176"><text:span text:style-name="T108">Ma Pani/Pa</text:span><text:bookmark text:name="_GoBack"/><text:span text:style-name="T108">n prawo żądania od Administratora dostępu do swych danych osobowych,<text:line-break/>ich sprostowania, usunięcia lub ograniczenia przetwarzania, a także przeniesienia danych.</text:span></text:p>
        </text:list-item>
        <text:list-item>
          <text:p text:style-name="P177">Nadto, wyżej wskazana osoba ma też prawo wnieść sprzeciw względem dalszego przetwarzania danych.</text:p>
        </text:list-item>
        <text:list-item>
          <text:p text:style-name="P176"><text:span text:style-name="T108">W przypadku, gdy przetwarzanie odbywa się z naruszeniem prawa, osoba, której dane dotyczą ma prawo wniesienia skargi do organu nadzorczego – Prezesa Urzędu Ochrony Danych Osobowych (PUODO). Dane kontaktowe PUODO dostępne są w szczególności na witrynie </text:span><text:a xlink:type="simple" xlink:href="https://uodo.gov.pl/pl/p/kontakt" text:style-name="Internet_20_link" text:visited-style-name="Visited_20_Internet_20_Link"><text:span text:style-name="Internet_20_link"><text:span text:style-name="T108">https://uodo.gov.pl/pl/p/kontakt</text:span></text:span></text:a><text:span text:style-name="T108">.</text:span></text:p>
        </text:list-item>
      </text:list>
      <text:p text:style-name="P154"/>
      <text:p text:style-name="P154">………………………………………………………….</text:p>
      <text:p text:style-name="P153">(Potwierdzenie przyjęcia oświadczenia przez osobę, której dane dotyczą)</text:p>
      <text:p text:style-name="P151"><text:span text:style-name="T46"><text:s text:c="14"/></text:span><text:span text:style-name="T2">Załącznik</text:span><text:span text:style-name="T5"> 4</text:span></text:p>
      <text:p text:style-name="P21"><text:tab/><text:tab/><text:tab/><text:tab/><text:tab/><text:tab/><text:tab/><text:tab/><text:span text:style-name="T67"><text:tab/> <text:s text:c="18"/>………………………………..</text:span></text:p>
      <text:p text:style-name="P21"><text:span text:style-name="T67"><text:tab/><text:tab/><text:tab/><text:tab/><text:tab/><text:tab/><text:tab/><text:tab/> <text:s text:c="20"/></text:span><text:span text:style-name="T78"><text:s text:c="16"/></text:span><text:span text:style-name="T77">(miejscowość,</text:span><text:span text:style-name="T78"> </text:span><text:span text:style-name="T77">data)</text:span></text:p>
      <text:p text:style-name="P109"/>
      <text:p text:style-name="P104"><text:span text:style-name="T14">OŚWIADCZENIE</text:span><text:span text:style-name="T17"> </text:span><text:span text:style-name="T14">O</text:span><text:span text:style-name="T17"> </text:span><text:span text:style-name="T14">OTRZYMANEJ</text:span><text:span text:style-name="T17"> </text:span><text:span text:style-name="T14">POMOCY</text:span><text:span text:style-name="T17"> </text:span><text:span text:style-name="T14">DE</text:span><text:span text:style-name="T17"> </text:span><text:span text:style-name="T14">MINIMIS</text:span><text:span text:style-name="T17"> </text:span><text:span text:style-name="T14">W</text:span><text:span text:style-name="T17"> </text:span><text:span text:style-name="T14">CIĄGU</text:span><text:span text:style-name="T17"> </text:span><text:span text:style-name="T14">BIEŻĄCEGO</text:span><text:span text:style-name="T17"> </text:span><text:span text:style-name="T14">ROKU</text:span><text:span text:style-name="T17"> </text:span><text:span text:style-name="T14">KALENDARZOWEGO</text:span><text:span text:style-name="T17"> </text:span><text:span text:style-name="T14">ORAZ</text:span><text:span text:style-name="T17"> </text:span><text:span text:style-name="T14">DWÓCH</text:span><text:span text:style-name="T17"> </text:span><text:span text:style-name="T14">POPRZEDZAJĄCYCH<text:line-break/>GO</text:span><text:span text:style-name="T17"> </text:span><text:span text:style-name="T14">LAT</text:span><text:span text:style-name="T17"> </text:span><text:span text:style-name="T14">KALENDARZOWYCH</text:span></text:p>
      <text:p text:style-name="P133">W związku z ubieganiem się o sfinansowanie kształcenia ustawicznego pracowników i pracodawców<text:line-break/>ze środków Krajowego Funduszu Szkoleniowego oświadczam, że:</text:p>
      <text:p text:style-name="P134">w ciągu bieżącego roku oraz 2-ch poprzedzających go lat kalendarzowych przed złożeniem wniosku<text:line-break/>o przyznanie środków z Krajowego Funduszu Szkoleniowego na sfinansowanie kształcenia ustawicznego pracowników i pracodawców</text:p>
      <text:p text:style-name="P147"><text:span text:style-name="T76">-</text:span><text:span text:style-name="T75"> </text:span><text:span text:style-name="T80">otrzymałem</text:span><text:span text:style-name="T82"> </text:span><text:span text:style-name="T80">/</text:span><text:span text:style-name="T82"> </text:span><text:span text:style-name="T80">nie</text:span><text:span text:style-name="T82"> </text:span><text:span text:style-name="T80">otrzymałem*</text:span><text:span text:style-name="T75"> </text:span><text:span text:style-name="T76">środków</text:span><text:span text:style-name="T75"> </text:span><text:span text:style-name="T76">stanowiących</text:span><text:span text:style-name="T75"> </text:span><text:span text:style-name="T76">pomoc</text:span><text:span text:style-name="T75"> </text:span><text:span text:style-name="T76">publiczną</text:span><text:span text:style-name="T75"> </text:span><text:span text:style-name="T76">de</text:span><text:span text:style-name="T75"> </text:span><text:span text:style-name="T76">minimis.</text:span></text:p>
      <text:p text:style-name="P1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49">Lp.</text:p>
          </table:table-cell>
          <table:table-cell table:style-name="Tabela11.B1" table:number-rows-spanned="2" office:value-type="string">
            <text:p text:style-name="P49">Organ udzielający pomocy</text:p>
          </table:table-cell>
          <table:table-cell table:style-name="Tabela11.B1" table:number-rows-spanned="2" office:value-type="string">
            <text:p text:style-name="P49">Podstawa prawna otrzymanej pomocy</text:p>
          </table:table-cell>
          <table:table-cell table:style-name="Tabela11.B1" table:number-rows-spanned="2" office:value-type="string">
            <text:p text:style-name="P49">Dzień udzielenia pomocy</text:p>
          </table:table-cell>
          <table:table-cell table:style-name="Tabela11.B1" table:number-rows-spanned="2" office:value-type="string">
            <text:p text:style-name="P49">Nr programu pomocowego, decyzji lub umowy</text:p>
          </table:table-cell>
          <table:table-cell table:style-name="Tabela11.B1" table:number-rows-spanned="2" office:value-type="string">
            <text:p text:style-name="P49">Forma pomocy</text:p>
          </table:table-cell>
          <table:table-cell table:style-name="Tabela11.G1" table:number-columns-spanned="2" office:value-type="string">
            <text:p text:style-name="P49">Wartość pomocy brutto</text:p>
          </table:table-cell>
          <table:covered-table-cell/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B1" office:value-type="string">
            <text:p text:style-name="P49">w PLN</text:p>
          </table:table-cell>
          <table:table-cell table:style-name="Tabela11.G1" office:value-type="string">
            <text:p text:style-name="P49">w EUR</text:p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8">
          <table:table-cell table:style-name="Tabela11.A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3" office:value-type="string">
            <text:p text:style-name="P102">Razem pomoc de minimis</text:p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</table:table>
      <text:p text:style-name="P3"/>
      <text:p text:style-name="P69"><text:span text:style-name="T83">-</text:span><text:span text:style-name="T84"> </text:span><text:span text:style-name="T80">otrzymałem/</text:span><text:span text:style-name="T82"> </text:span><text:span text:style-name="T80">nie</text:span><text:span text:style-name="T82"> </text:span><text:span text:style-name="T80">otrzymałem*</text:span><text:span text:style-name="T75"> <text:s/></text:span><text:span text:style-name="T76">inną</text:span><text:span text:style-name="T75"> </text:span><text:span text:style-name="T76">pomoc</text:span><text:span text:style-name="T75"> </text:span><text:span text:style-name="T76">publiczną</text:span><text:span text:style-name="T75"> </text:span><text:span text:style-name="T76">w</text:span><text:span text:style-name="T75"> </text:span><text:span text:style-name="T76">odniesieniu</text:span><text:span text:style-name="T75"> </text:span><text:span text:style-name="T76">do</text:span><text:span text:style-name="T75"> </text:span><text:span text:style-name="T76">tych</text:span><text:span text:style-name="T75"> </text:span><text:span text:style-name="T76">samych</text:span><text:span text:style-name="T75"> </text:span><text:span text:style-name="T76">kosztów</text:span><text:span text:style-name="T75"><text:line-break/></text:span><text:span text:style-name="T76">kwalifikujących</text:span><text:span text:style-name="T75"> </text:span><text:span text:style-name="T76">się</text:span><text:span text:style-name="T75"> </text:span><text:span text:style-name="T76">do</text:span><text:span text:style-name="T75"> </text:span><text:span text:style-name="T76">objęcia</text:span><text:span text:style-name="T75"> </text:span><text:span text:style-name="T76">pomocą,</text:span><text:span text:style-name="T75"> </text:span><text:span text:style-name="T76">na</text:span><text:span text:style-name="T75"> </text:span><text:span text:style-name="T76">pokrycie</text:span><text:span text:style-name="T75"> </text:span><text:span text:style-name="T76">których</text:span><text:span text:style-name="T75"> </text:span><text:span text:style-name="T76">ma</text:span><text:span text:style-name="T75"> </text:span><text:span text:style-name="T76">być</text:span><text:span text:style-name="T75"> </text:span><text:span text:style-name="T76">przeznaczona</text:span><text:span text:style-name="T75"> </text:span><text:span text:style-name="T76">pomoc</text:span><text:span text:style-name="T75"> </text:span><text:span text:style-name="T76">de</text:span><text:span text:style-name="T75"> </text:span><text:span text:style-name="T76">minimis</text:span><text:span text:style-name="T75">.</text:span></text:p>
      <text:p text:style-name="P70"/>
      <text:p text:style-name="P69"><text:span text:style-name="T76">W</text:span><text:span text:style-name="T75"> </text:span><text:span text:style-name="T76">przypadku</text:span><text:span text:style-name="T75"> </text:span><text:span text:style-name="T76">otrzymania</text:span><text:span text:style-name="T75"> </text:span><text:span text:style-name="T76">innej</text:span><text:span text:style-name="T75"> </text:span><text:span text:style-name="T76">pomocy</text:span><text:span text:style-name="T75"> </text:span><text:span text:style-name="T76">publicznej</text:span><text:span text:style-name="T75"> </text:span><text:span text:style-name="T76">należy</text:span><text:span text:style-name="T75"> </text:span><text:span text:style-name="T76">wypełnić</text:span><text:span text:style-name="T75"> </text:span><text:span text:style-name="T76">formularz</text:span><text:span text:style-name="T75"> </text:span><text:span text:style-name="T76">informacji<text:line-break/>o</text:span><text:span text:style-name="T75"> </text:span><text:span text:style-name="T76">pomocy</text:span><text:span text:style-name="T75"> </text:span><text:span text:style-name="T76">publicznej</text:span><text:span text:style-name="T75"> </text:span><text:span text:style-name="T76">dla</text:span><text:span text:style-name="T75"> </text:span><text:span text:style-name="T76">podmiotów</text:span><text:span text:style-name="T75"> </text:span><text:span text:style-name="T76">ubiegających</text:span><text:span text:style-name="T75"> </text:span><text:span text:style-name="T76">się</text:span><text:span text:style-name="T75"> </text:span><text:span text:style-name="T76">o</text:span><text:span text:style-name="T75"> </text:span><text:span text:style-name="T76">pomoc</text:span><text:span text:style-name="T75"> </text:span><text:span text:style-name="T76">inną</text:span><text:span text:style-name="T75"> </text:span><text:span text:style-name="T76">niż</text:span><text:span text:style-name="T75"> </text:span><text:span text:style-name="T76">pomoc</text:span><text:span text:style-name="T75"> </text:span><text:span text:style-name="T76">de</text:span><text:span text:style-name="T75"> </text:span><text:span text:style-name="T76">minimis</text:span><text:span text:style-name="T75"> </text:span><text:span text:style-name="T76">lub</text:span><text:span text:style-name="T75"> </text:span><text:span text:style-name="T76">pomoc</text:span><text:span text:style-name="T75"><text:line-break/></text:span><text:span text:style-name="T76">de</text:span><text:span text:style-name="T75"> </text:span><text:span text:style-name="T76">minimis</text:span><text:span text:style-name="T75"> </text:span><text:span text:style-name="T76">w</text:span><text:span text:style-name="T75"> </text:span><text:span text:style-name="T76">rolnictwie</text:span><text:span text:style-name="T75"> </text:span><text:span text:style-name="T76">lub</text:span><text:span text:style-name="T75"> </text:span><text:span text:style-name="T76">rybołówstwie</text:span><text:span text:style-name="T75"> </text:span><text:span text:style-name="T76">dostępny</text:span><text:span text:style-name="T75"> </text:span><text:span text:style-name="T76">w</text:span><text:span text:style-name="T75"> </text:span><text:span text:style-name="T76">tut.</text:span><text:span text:style-name="T75"> </text:span><text:span text:style-name="T76">Urzędzie.</text:span><text:span text:style-name="T75"> </text:span><text:span text:style-name="T76"><text:tab/></text:span></text:p>
      <text:p text:style-name="P69"><text:span text:style-name="T83"><text:tab/><text:tab/><text:tab/></text:span><text:span text:style-name="T76"><text:tab/><text:tab/><text:tab/><text:tab/><text:tab/><text:tab/><text:tab/><text:tab/></text:span><text:span text:style-name="T68"><text:tab/><text:tab/></text:span></text:p>
      <text:p text:style-name="P69"><text:span text:style-name="T24">٭</text:span><text:span text:style-name="T25"> </text:span><text:span text:style-name="T24">niepotrzebne</text:span><text:span text:style-name="T25"> </text:span><text:span text:style-name="T24">skreślić</text:span><text:span text:style-name="T68"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90"/><text:tab/><text:tab/><text:tab/><text:tab/><text:tab/> <text:s text:c="20"/></text:span><text:span text:style-name="T67">................................................................................................</text:span></text:p>
      <text:p text:style-name="P69"><text:span text:style-name="T68"><text:tab/><text:tab/><text:tab/> <text:tab/><text:tab/><text:tab/> <text:s text:c="5"/></text:span><text:span text:style-name="T67">(</text:span><text:span text:style-name="T85">podpis</text:span><text:span text:style-name="T86"> <text:s/>i pieczęć </text:span><text:span text:style-name="T85">osoby</text:span><text:span text:style-name="T86"> <text:s/></text:span><text:span text:style-name="T85">uprawnionej</text:span><text:span text:style-name="T86"> </text:span><text:span text:style-name="T85">do</text:span><text:span text:style-name="T86"> </text:span><text:span text:style-name="T85">reprezentowania</text:span><text:span text:style-name="T86"> <text:s/></text:span><text:span text:style-name="T85">podmiotu</text:span><text:span text:style-name="T86"> </text:span><text:span text:style-name="T85">)</text:span></text:p>
      <text:p text:style-name="P149"><text:span text:style-name="T2"><text:tab/></text:span><text:span text:style-name="T5"> <text:s text:c="49"/></text:span><text:span text:style-name="T2">Załącznik</text:span><text:span text:style-name="T5"> </text:span><text:span text:style-name="T2">nr</text:span><text:span text:style-name="T5"> 5</text:span></text:p>
      <text:p text:style-name="P18"><text:tab/><text:tab/><text:tab/><text:tab/><text:tab/> <text:s text:c="66"/><text:span text:style-name="T67">………………………………..</text:span></text:p>
      <text:p text:style-name="P21"><text:span text:style-name="T67"><text:tab/><text:tab/><text:tab/><text:tab/><text:tab/><text:tab/><text:tab/><text:tab/> <text:s text:c="26"/></text:span><text:span text:style-name="T78"><text:s/></text:span><text:span text:style-name="T77">(miejscowość,</text:span><text:span text:style-name="T78"> </text:span><text:span text:style-name="T77">data)</text:span></text:p>
      <text:p text:style-name="P105"><text:s text:c="2"/><text:tab/><text:tab/><text:tab/><text:tab/><text:tab/><text:tab/><text:tab/><text:tab/><text:tab/><text:tab/></text:p>
      <text:p text:style-name="P104"><text:span text:style-name="T14">OŚWIADCZENIE</text:span><text:span text:style-name="T17"> </text:span><text:span text:style-name="T14">O</text:span><text:span text:style-name="T17"> </text:span><text:span text:style-name="T14">OTRZYMANEJ</text:span><text:span text:style-name="T17"> </text:span><text:span text:style-name="T14">POMOCY</text:span><text:span text:style-name="T17"> </text:span><text:span text:style-name="T14">DE</text:span><text:span text:style-name="T17"> </text:span><text:span text:style-name="T14">MINIMIS</text:span><text:span text:style-name="T17"> </text:span><text:span text:style-name="T14">W</text:span><text:span text:style-name="T17"> </text:span><text:span text:style-name="T14">ROLNICTWIE<text:line-break/>LUB</text:span><text:span text:style-name="T17"> </text:span><text:span text:style-name="T14">RYBOŁÓWSTWIE</text:span><text:span text:style-name="T17"> </text:span><text:span text:style-name="T14">W</text:span><text:span text:style-name="T17"> </text:span><text:span text:style-name="T14">CIĄGU</text:span><text:span text:style-name="T17"> </text:span><text:span text:style-name="T14">BIEŻĄCEGO</text:span><text:span text:style-name="T17"> </text:span><text:span text:style-name="T14">ROKU</text:span><text:span text:style-name="T17"> </text:span><text:span text:style-name="T14">KALENDARZOWEGO<text:line-break/>ORAZ</text:span><text:span text:style-name="T17"> </text:span><text:span text:style-name="T14">DWÓCH</text:span><text:span text:style-name="T17"> </text:span><text:span text:style-name="T14">POPRZEDZAJĄCYCH</text:span><text:span text:style-name="T17"> </text:span><text:span text:style-name="T14">GO</text:span><text:span text:style-name="T17"> </text:span><text:span text:style-name="T14">LAT</text:span><text:span text:style-name="T17"> </text:span><text:span text:style-name="T14">KALENDARZOWYCH</text:span></text:p>
      <text:p text:style-name="P119"/>
      <text:p text:style-name="Standard_20__28_user_29_"><text:span text:style-name="T76">Oświadczam,</text:span><text:span text:style-name="T75"> </text:span><text:span text:style-name="T76">iż</text:span><text:span text:style-name="T75"> ……………</text:span><text:span text:style-name="T76">..</text:span><text:span text:style-name="T75">……………………………………………</text:span><text:span text:style-name="T76">.................................</text:span></text:p>
      <text:p text:style-name="P56"><text:span text:style-name="T77">(pełna</text:span><text:span text:style-name="T78"> </text:span><text:span text:style-name="T77">nazwa</text:span><text:span text:style-name="T78"> </text:span><text:span text:style-name="T77">podmiotu</text:span><text:span text:style-name="T78"> </text:span><text:span text:style-name="T77">lub</text:span><text:span text:style-name="T78"> </text:span><text:span text:style-name="T77">producenta</text:span><text:span text:style-name="T78"> </text:span><text:span text:style-name="T77">rolnego)</text:span></text:p>
      <text:p text:style-name="P110"/>
      <text:p text:style-name="P106"><text:span text:style-name="T93">*</text:span><text:span text:style-name="T79">1.</text:span><text:span text:style-name="T81"> </text:span><text:span text:style-name="T79">W</text:span><text:span text:style-name="T81"> </text:span><text:span text:style-name="T79">ciągu</text:span><text:span text:style-name="T81"> </text:span><text:span text:style-name="T79">bieżącego</text:span><text:span text:style-name="T81"> </text:span><text:span text:style-name="T79">roku</text:span><text:span text:style-name="T81"> </text:span><text:span text:style-name="T79">kalendarzowego</text:span><text:span text:style-name="T81"> </text:span><text:span text:style-name="T79">oraz</text:span><text:span text:style-name="T81"> </text:span><text:span text:style-name="T79">dwóch</text:span><text:span text:style-name="T81"> </text:span><text:span text:style-name="T79">poprzedzających</text:span><text:span text:style-name="T81"> </text:span><text:span text:style-name="T79">go</text:span><text:span text:style-name="T81"> </text:span><text:span text:style-name="T79">lat</text:span><text:span text:style-name="T81"> kalendarzowych <text:s/>otrzymał(a) </text:span><text:span text:style-name="T79">pomoc</text:span><text:span text:style-name="T81"> </text:span><text:span text:style-name="T87">de</text:span><text:span text:style-name="T89"> </text:span><text:span text:style-name="T87">minimis</text:span><text:span text:style-name="T81"> </text:span><text:span text:style-name="T79">w</text:span><text:span text:style-name="T81"> </text:span><text:span text:style-name="T79">rolnictwie</text:span><text:span text:style-name="T81"> </text:span><text:span text:style-name="T79">/</text:span><text:span text:style-name="T81"> </text:span><text:span text:style-name="T79">rybołówstwie</text:span><text:span text:style-name="T93">**</text:span><text:span text:style-name="T81"> <text:s/></text:span><text:span text:style-name="T79">w</text:span><text:span text:style-name="T81"> </text:span><text:span text:style-name="T79">następującej</text:span><text:span text:style-name="T81"> </text:span><text:span text:style-name="T79">wysokości: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p text:style-name="P49">Lp.</text:p>
          </table:table-cell>
          <table:table-cell table:style-name="Tabela12.B1" table:number-rows-spanned="2" office:value-type="string">
            <text:p text:style-name="P49">Organ udzielający pomocy</text:p>
          </table:table-cell>
          <table:table-cell table:style-name="Tabela12.B1" table:number-rows-spanned="2" office:value-type="string">
            <text:p text:style-name="P49">Dzień udzielenia pomocy</text:p>
          </table:table-cell>
          <table:table-cell table:style-name="Tabela12.B1" table:number-rows-spanned="2" office:value-type="string">
            <text:p text:style-name="P49">Nr decyzji zaświadczenia</text:p>
          </table:table-cell>
          <table:table-cell table:style-name="Tabela12.E1" table:number-columns-spanned="2" office:value-type="string">
            <text:p text:style-name="P49">Kwota pomocy</text:p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covered-table-cell/>
          <table:table-cell table:style-name="Tabela12.B1" office:value-type="string">
            <text:p text:style-name="P49">w PLN</text:p>
          </table:table-cell>
          <table:table-cell table:style-name="Tabela12.E1" office:value-type="string">
            <text:p text:style-name="P49">w EUR</text:p>
          </table:table-cell>
        </table:table-row>
        <table:table-row table:style-name="Tabela12.3">
          <table:table-cell table:style-name="Tabela12.A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F3" office:value-type="string">
            <text:p text:style-name="P102"/>
          </table:table-cell>
        </table:table-row>
        <table:table-row table:style-name="Tabela12.4">
          <table:table-cell table:style-name="Tabela12.A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F3" office:value-type="string">
            <text:p text:style-name="P102"/>
          </table:table-cell>
        </table:table-row>
        <table:table-row table:style-name="Tabela12.3">
          <table:table-cell table:style-name="Tabela12.A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F3" office:value-type="string">
            <text:p text:style-name="P102"/>
          </table:table-cell>
        </table:table-row>
        <table:table-row table:style-name="Tabela12.3">
          <table:table-cell table:style-name="Tabela12.A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F3" office:value-type="string">
            <text:p text:style-name="P102"/>
          </table:table-cell>
        </table:table-row>
        <table:table-row table:style-name="Tabela12.4">
          <table:table-cell table:style-name="Tabela12.A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B3" office:value-type="string">
            <text:p text:style-name="P102"/>
          </table:table-cell>
          <table:table-cell table:style-name="Tabela12.F3" office:value-type="string">
            <text:p text:style-name="P102"/>
          </table:table-cell>
        </table:table-row>
      </table:table>
      <text:p text:style-name="P106"/>
      <text:p text:style-name="P106"><text:span text:style-name="T93">*</text:span><text:span text:style-name="T79">2.</text:span><text:span text:style-name="T81"> </text:span><text:span text:style-name="T79">W</text:span><text:span text:style-name="T81"> </text:span><text:span text:style-name="T79">ciągu</text:span><text:span text:style-name="T81"> </text:span><text:span text:style-name="T79">bieżącego</text:span><text:span text:style-name="T81"> </text:span><text:span text:style-name="T79">roku</text:span><text:span text:style-name="T81"> kalendarzowego </text:span><text:span text:style-name="T79">oraz</text:span><text:span text:style-name="T81"> </text:span><text:span text:style-name="T79">w</text:span><text:span text:style-name="T81"> </text:span><text:span text:style-name="T79">dwóch</text:span><text:span text:style-name="T81"> </text:span><text:span text:style-name="T79">poprzedzających</text:span><text:span text:style-name="T81"> </text:span><text:span text:style-name="T79">go</text:span><text:span text:style-name="T81"> </text:span><text:span text:style-name="T79">lat</text:span><text:span text:style-name="T81"> kalendarzowych<text:line-break/></text:span><text:span text:style-name="T79">nie</text:span><text:span text:style-name="T81"> </text:span><text:span text:style-name="T79">otrzymał(a)</text:span><text:span text:style-name="T81"> </text:span><text:span text:style-name="T79">pomocy</text:span><text:span text:style-name="T81"> </text:span><text:span text:style-name="T88">de</text:span><text:span text:style-name="T90"> </text:span><text:span text:style-name="T88">minimis</text:span><text:span text:style-name="T79">.</text:span></text:p>
      <text:p text:style-name="P111"/>
      <text:p text:style-name="P112"><text:tab/></text:p>
      <text:p text:style-name="P113"/>
      <text:p text:style-name="P114"/>
      <text:p text:style-name="P55"><text:span text:style-name="T94">*</text:span><text:span text:style-name="T95"> <text:s text:c="2"/></text:span><text:span text:style-name="T83">zakreślić</text:span><text:span text:style-name="T84"> </text:span><text:span text:style-name="T83">odpowiednie</text:span></text:p>
      <text:p text:style-name="P55"><text:span text:style-name="T94">**</text:span><text:span text:style-name="T95"> </text:span><text:span text:style-name="T83">niepotrzebne</text:span><text:span text:style-name="T84"> </text:span><text:span text:style-name="T83">skreślić</text:span></text:p>
      <text:p text:style-name="P130"><text:tab/><text:tab/><text:tab/><text:tab/><text:tab/><text:tab/> <text:s text:c="8"/></text:p>
      <text:p text:style-name="P130"><text:s text:c="50"/><text:tab/><text:tab/><text:tab/> <text:s text:c="6"/>….......................................................................................</text:p>
      <text:p text:style-name="P152"><text:span text:style-name="T68"><text:tab/><text:tab/><text:tab/><text:tab/><text:tab/></text:span><text:span text:style-name="T96"> <text:s text:c="32"/>(</text:span><text:span text:style-name="T91">podpis</text:span><text:span text:style-name="T92"> </text:span><text:span text:style-name="T91">i</text:span><text:span text:style-name="T92"> </text:span><text:span text:style-name="T91">pieczęć</text:span><text:span text:style-name="T92"> </text:span><text:span text:style-name="T91">osoby </text:span><text:span text:style-name="T92"><text:s/></text:span><text:span text:style-name="T91">uprawnionej</text:span><text:span text:style-name="T92"> </text:span><text:span text:style-name="T91">do</text:span><text:span text:style-name="T92"> <text:s/></text:span><text:span text:style-name="T91">reprezentowania</text:span><text:span text:style-name="T92"> <text:s/></text:span><text:span text:style-name="T91">podmiotu)</text:span></text:p>
      <text:p text:style-name="P150"><text:span text:style-name="T2">Załącznik</text:span><text:span text:style-name="T5"> </text:span><text:span text:style-name="T2">nr</text:span><text:span text:style-name="T5"> 6</text:span></text:p>
      <text:p text:style-name="P19"><text:span text:style-name="T47">FORMULARZ</text:span><text:span text:style-name="T48"> </text:span><text:span text:style-name="T47">INFORMACJI</text:span><text:span text:style-name="T48"> </text:span><text:span text:style-name="T47">PRZEDSTAWIANYCH</text:span><text:span text:style-name="T48"> </text:span><text:span text:style-name="T47">PRZEZ</text:span><text:span text:style-name="T48"> </text:span><text:span text:style-name="T47">WNIOSKODAWCĘ</text:span><text:span text:style-name="T48"> </text:span><text:span text:style-name="T47"><text:line-break/>PRZY</text:span><text:span text:style-name="T48"> </text:span><text:span text:style-name="T47">UBIEGANIU</text:span><text:span text:style-name="T48"> </text:span><text:span text:style-name="T47">SIĘ</text:span><text:span text:style-name="T48"> </text:span><text:span text:style-name="T47">O</text:span><text:span text:style-name="T48"> </text:span><text:span text:style-name="T47">POMOC</text:span><text:span text:style-name="T48"> </text:span><text:span text:style-name="T47">DE</text:span><text:span text:style-name="T48"> </text:span><text:span text:style-name="T47">MINIMIS</text:span><text:span text:style-name="T48"> </text:span><text:span text:style-name="T47">W</text:span><text:span text:style-name="T48"> </text:span><text:span text:style-name="T47">ROLNICTWIE</text:span></text:p>
      <text:p text:style-name="P19"><text:span text:style-name="T47">LUB</text:span><text:span text:style-name="T48"> </text:span><text:span text:style-name="T47">RYBOŁÓWSTWIE</text:span></text:p>
      <text:p text:style-name="P116"/>
      <text:p text:style-name="P50"><text:span text:style-name="T50">1)</text:span><text:span text:style-name="tabulatory1"><text:span text:style-name="T50">   </text:span></text:span><text:span text:style-name="T50">Imię</text:span><text:span text:style-name="T52"> </text:span><text:span text:style-name="T50">i</text:span><text:span text:style-name="T52"> </text:span><text:span text:style-name="T50">nazwisko</text:span><text:span text:style-name="T52"> </text:span><text:span text:style-name="T50">albo</text:span><text:span text:style-name="T52"> </text:span><text:span text:style-name="T50">firma</text:span><text:span text:style-name="T52"> </text:span><text:span text:style-name="T50">wnioskodawcy</text:span></text:p>
      <text:p text:style-name="P50"><text:span text:style-name="T52"><text:s text:c="7"/></text:span><text:span text:style-name="T50">.............................................................................................................................................................</text:span></text:p>
      <text:p text:style-name="P50"><text:span text:style-name="T50">2)</text:span><text:span text:style-name="tabulatory1"><text:span text:style-name="T50">   </text:span></text:span><text:span text:style-name="T50">Miejsce</text:span><text:span text:style-name="T52"> </text:span><text:span text:style-name="T50">zamieszkania</text:span><text:span text:style-name="T52"> </text:span><text:span text:style-name="T50">i</text:span><text:span text:style-name="T52"> </text:span><text:span text:style-name="T50">adres</text:span><text:span text:style-name="T52"> </text:span><text:span text:style-name="T50">albo</text:span><text:span text:style-name="T52"> </text:span><text:span text:style-name="T50">siedziba</text:span><text:span text:style-name="T52"> </text:span><text:span text:style-name="T50">i</text:span><text:span text:style-name="T52"> </text:span><text:span text:style-name="T50">adres</text:span><text:span text:style-name="T52"> </text:span><text:span text:style-name="T50">wnioskodawcy</text:span></text:p>
      <text:p text:style-name="P131">..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...</text:p>
      <text:p text:style-name="P50"><text:span text:style-name="T50">3)</text:span><text:span text:style-name="tabulatory1"><text:span text:style-name="T50">   </text:span></text:span><text:span text:style-name="T50">Rodzaj</text:span><text:span text:style-name="T52"> </text:span><text:span text:style-name="T50">prowadzonej</text:span><text:span text:style-name="T52"> </text:span><text:span text:style-name="T50">działalności,</text:span><text:span text:style-name="T52"> </text:span><text:span text:style-name="T50">w</text:span><text:span text:style-name="T52"> </text:span><text:span text:style-name="T50">związku</text:span><text:span text:style-name="T52"> </text:span><text:span text:style-name="T50">z</text:span><text:span text:style-name="T52"> </text:span><text:span text:style-name="T50">którą</text:span><text:span text:style-name="T52"> </text:span><text:span text:style-name="T50">ubiega</text:span><text:span text:style-name="T52"> </text:span><text:span text:style-name="T50">się</text:span><text:span text:style-name="T52"> </text:span><text:span text:style-name="T50">o</text:span><text:span text:style-name="T52"> </text:span><text:span text:style-name="T50">pomoc*</text:span><text:span text:style-name="T59">)</text:span><text:span text:style-name="T50">:</text:span></text:p>
      <text:p text:style-name="P132"><draw:custom-shape text:anchor-type="char" draw:z-index="0" draw:name="Dowolny kształt 7" draw:style-name="gr1" draw:text-style-name="P179" svg:width="0.537cm" svg:height="0.512cm" svg:x="0.972cm" svg:y="-0.081cm"><text:p/><draw:enhanced-geometry draw:text-areas="0 0 21600 21600" draw:glue-points="96519 0 193038 92076 96519 184151 0 92076 96519 0 0 92076 96519 184151 193038 92076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abulatory1"><text:span text:style-name="T50">    <text:tab/><text:tab/></text:span></text:span><text:span text:style-name="tabulatory1"><text:span text:style-name="T52"> <text:s text:c="4"/></text:span></text:span><text:span text:style-name="T50">działalność</text:span><text:span text:style-name="T52"> </text:span><text:span text:style-name="T50">w</text:span><text:span text:style-name="T52"> </text:span><text:span text:style-name="T50">rolnictwie</text:span></text:p>
      <text:p text:style-name="P132"><draw:custom-shape text:anchor-type="char" draw:z-index="5" draw:name="Dowolny kształt 8" draw:style-name="gr1" draw:text-style-name="P179" svg:width="0.537cm" svg:height="0.512cm" svg:x="0.972cm" svg:y="-0.081cm"><text:p/><draw:enhanced-geometry draw:text-areas="0 0 21600 21600" draw:glue-points="96519 0 193038 92076 96519 184151 0 92076 96519 0 0 92076 96519 184151 193038 92076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abulatory1"><text:span text:style-name="T50">   <text:tab/><text:tab/></text:span></text:span><text:span text:style-name="tabulatory1"><text:span text:style-name="T52"> <text:s text:c="4"/></text:span></text:span><text:span text:style-name="T50">działalność</text:span><text:span text:style-name="T52"> </text:span><text:span text:style-name="T50">w</text:span><text:span text:style-name="T52"> </text:span><text:span text:style-name="T50">rybołówstwie</text:span></text:p>
      <text:p text:style-name="P54"><text:span text:style-name="T50">4)</text:span><text:span text:style-name="tabulatory1"><text:span text:style-name="T50">   </text:span></text:span><text:span text:style-name="T50">Informacja</text:span><text:span text:style-name="T52"> </text:span><text:span text:style-name="T50">o</text:span><text:span text:style-name="T52"> </text:span><text:span text:style-name="T50">otrzymanej</text:span><text:span text:style-name="T52"> </text:span><text:span text:style-name="T50">pomocy</text:span><text:span text:style-name="T52"> </text:span><text:span text:style-name="T50">publicznej</text:span><text:span text:style-name="T52"> </text:span><text:span text:style-name="T50">w</text:span><text:span text:style-name="T52"> </text:span><text:span text:style-name="T50">odniesieniu</text:span><text:span text:style-name="T52"> </text:span><text:span text:style-name="T50">do</text:span><text:span text:style-name="T52"> </text:span><text:span text:style-name="T50">tych</text:span><text:span text:style-name="T52"> </text:span><text:span text:style-name="T50">samych</text:span><text:span text:style-name="T52"> </text:span><text:span text:style-name="T50">kosztów</text:span><text:span text:style-name="T52"> </text:span><text:span text:style-name="T50">kwalifikujących</text:span><text:span text:style-name="T52"> </text:span><text:span text:style-name="T50">się</text:span><text:span text:style-name="T52"> </text:span><text:span text:style-name="T50">do</text:span><text:span text:style-name="T52"> </text:span><text:span text:style-name="T50">objęcia</text:span><text:span text:style-name="T52"> </text:span><text:span text:style-name="T50">pomocą,</text:span><text:span text:style-name="T52"> </text:span><text:span text:style-name="T50">na</text:span><text:span text:style-name="T52"> </text:span><text:span text:style-name="T50">których</text:span><text:span text:style-name="T52"> </text:span><text:span text:style-name="T50">pokrycie</text:span><text:span text:style-name="T52"> </text:span><text:span text:style-name="T50">ma</text:span><text:span text:style-name="T52"> </text:span><text:span text:style-name="T50">być</text:span><text:span text:style-name="T52"> </text:span><text:span text:style-name="T50">udzielona</text:span><text:span text:style-name="T52"> </text:span><text:span text:style-name="T50">pomoc</text:span><text:span text:style-name="T52"> </text:span><text:span text:style-name="T50">de</text:span><text:span text:style-name="T52"> </text:span><text:span text:style-name="T50">minimis</text:span><text:span text:style-name="T52"> </text:span><text:span text:style-name="T50">w</text:span><text:span text:style-name="T52"> </text:span><text:span text:style-name="T50">rolnictwie</text:span><text:span text:style-name="T52"> </text:span><text:span text:style-name="T50">lub</text:span><text:span text:style-name="T52"> </text:span><text:span text:style-name="T50">rybołówstwie</text:span></text:p>
      <text:p text:style-name="P58"> 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59">Lp.</text:p>
          </table:table-cell>
          <table:table-cell table:style-name="Tabela13.B1" office:value-type="string">
            <text:p text:style-name="P57"><text:span text:style-name="T49">Dzień udzielenia pomocy</text:span><text:span text:style-name="T62">1)</text:span></text:p>
          </table:table-cell>
          <table:table-cell table:style-name="Tabela13.B1" office:value-type="string">
            <text:p text:style-name="P57"><text:span text:style-name="T49">Podstawa prawna</text:span><text:span text:style-name="T62">2)</text:span></text:p>
          </table:table-cell>
          <table:table-cell table:style-name="Tabela13.B1" office:value-type="string">
            <text:p text:style-name="P57"><text:span text:style-name="T49">Wartość pomocy</text:span><text:span text:style-name="T62">3)</text:span></text:p>
          </table:table-cell>
          <table:table-cell table:style-name="Tabela13.B1" office:value-type="string">
            <text:p text:style-name="P57"><text:span text:style-name="T49">Forma pomocy</text:span><text:span text:style-name="T62">4)</text:span></text:p>
          </table:table-cell>
          <table:table-cell table:style-name="Tabela13.F1" office:value-type="string">
            <text:p text:style-name="P57"><text:span text:style-name="T49">Przeznaczenie pomocy</text:span><text:span text:style-name="T62">5)</text:span></text:p>
          </table:table-cell>
        </table:table-row>
        <table:table-row table:style-name="Tabela13.1">
          <table:table-cell table:style-name="Tabela13.A2" office:value-type="string">
            <text:p text:style-name="P117">1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F2" office:value-type="string">
            <text:p text:style-name="P118"> </text:p>
          </table:table-cell>
        </table:table-row>
        <table:table-row table:style-name="Tabela13.1">
          <table:table-cell table:style-name="Tabela13.A2" office:value-type="string">
            <text:p text:style-name="P117">2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F2" office:value-type="string">
            <text:p text:style-name="P118"> </text:p>
          </table:table-cell>
        </table:table-row>
        <table:table-row table:style-name="Tabela13.1">
          <table:table-cell table:style-name="Tabela13.A2" office:value-type="string">
            <text:p text:style-name="P117">3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F2" office:value-type="string">
            <text:p text:style-name="P118"> </text:p>
          </table:table-cell>
        </table:table-row>
        <table:table-row table:style-name="Tabela13.1">
          <table:table-cell table:style-name="Tabela13.A2" office:value-type="string">
            <text:p text:style-name="P117">4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F2" office:value-type="string">
            <text:p text:style-name="P118"> </text:p>
          </table:table-cell>
        </table:table-row>
        <table:table-row table:style-name="Tabela13.1">
          <table:table-cell table:style-name="Tabela13.A2" office:value-type="string">
            <text:p text:style-name="P117">5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B2" office:value-type="string">
            <text:p text:style-name="P118"> </text:p>
          </table:table-cell>
          <table:table-cell table:style-name="Tabela13.F2" office:value-type="string">
            <text:p text:style-name="P118"> </text:p>
          </table:table-cell>
        </table:table-row>
      </table:table>
      <text:p text:style-name="P115"> </text:p>
      <text:p text:style-name="P60">Objaśnienia:</text:p>
      <text:p text:style-name="P21"><text:span text:style-name="T60">1)</text:span><text:span text:style-name="tabulatory1"><text:span text:style-name="T51">   </text:span></text:span><text:span text:style-name="T51">Dzień</text:span><text:span text:style-name="T53"> </text:span><text:span text:style-name="T51">udzielenia</text:span><text:span text:style-name="T53"> </text:span><text:span text:style-name="T51">pomocy</text:span><text:span text:style-name="T53"> </text:span><text:span text:style-name="T51">-</text:span><text:span text:style-name="T53"> </text:span><text:span text:style-name="T51">podać</text:span><text:span text:style-name="T53"> </text:span><text:span text:style-name="T51">dzień</text:span><text:span text:style-name="T53"> </text:span><text:span text:style-name="T51">udzielenia</text:span><text:span text:style-name="T53"> </text:span><text:span text:style-name="T51">pomocy</text:span><text:span text:style-name="T53"> </text:span><text:span text:style-name="T51">wynikający</text:span><text:span text:style-name="T53"> </text:span><text:span text:style-name="T51">z</text:span><text:span text:style-name="T53"> </text:span><text:span text:style-name="T51">decyzji</text:span><text:span text:style-name="T53"> </text:span><text:span text:style-name="T51">lub</text:span><text:span text:style-name="T53"> </text:span><text:span text:style-name="T51">umowy.</text:span></text:p>
      <text:p text:style-name="P21"><text:span text:style-name="T60">2)</text:span><text:span text:style-name="tabulatory1"><text:span text:style-name="T51">   </text:span></text:span><text:span text:style-name="T51">Podstawa</text:span><text:span text:style-name="T53"> </text:span><text:span text:style-name="T51">prawna</text:span><text:span text:style-name="T53"> </text:span><text:span text:style-name="T51">-</text:span><text:span text:style-name="T53"> </text:span><text:span text:style-name="T51">podać</text:span><text:span text:style-name="T53"> </text:span><text:span text:style-name="T51">tytuł</text:span><text:span text:style-name="T53"> </text:span><text:span text:style-name="T51">aktu</text:span><text:span text:style-name="T53"> </text:span><text:span text:style-name="T51">prawnego</text:span><text:span text:style-name="T53"> </text:span><text:span text:style-name="T51">stanowiącego</text:span><text:span text:style-name="T53"> </text:span><text:span text:style-name="T51">podstawę</text:span><text:span text:style-name="T53"> </text:span><text:span text:style-name="T51">do</text:span><text:span text:style-name="T53"> </text:span><text:span text:style-name="T51">udzielenia</text:span><text:span text:style-name="T53"> </text:span><text:span text:style-name="T51">pomocy.</text:span></text:p>
      <text:p text:style-name="P21"><text:span text:style-name="T60">3)</text:span><text:span text:style-name="tabulatory1"><text:span text:style-name="T51">   </text:span></text:span><text:span text:style-name="T51">Wartość</text:span><text:span text:style-name="T53"> </text:span><text:span text:style-name="T51">otrzymanej</text:span><text:span text:style-name="T53"> </text:span><text:span text:style-name="T51">pomocy</text:span><text:span text:style-name="T53"> </text:span><text:span text:style-name="T51">-</text:span><text:span text:style-name="T53"> </text:span><text:span text:style-name="T51">podać</text:span><text:span text:style-name="T53"> </text:span><text:span text:style-name="T51">wartość</text:span><text:span text:style-name="T53"> </text:span><text:span text:style-name="T51">pomocy</text:span><text:span text:style-name="T53"> </text:span><text:span text:style-name="T51">jako</text:span><text:span text:style-name="T53"> </text:span><text:span text:style-name="T51">ekwiwalent</text:span><text:span text:style-name="T53"> </text:span><text:span text:style-name="T51">dotacji</text:span><text:span text:style-name="T53"> </text:span><text:span text:style-name="T51">brutto</text:span><text:span text:style-name="T53"> </text:span><text:span text:style-name="T51">określony</text:span><text:span text:style-name="T53"> </text:span><text:span text:style-name="T51">w</text:span><text:span text:style-name="T53"> </text:span><text:span text:style-name="T51">decyzji</text:span><text:span text:style-name="T53"> </text:span><text:span text:style-name="T51">lub</text:span><text:span text:style-name="T53"> </text:span><text:span text:style-name="T51">umowie.</text:span></text:p>
      <text:p text:style-name="P21"><text:span text:style-name="T60">4)</text:span><text:span text:style-name="tabulatory1"><text:span text:style-name="T51">   </text:span></text:span><text:span text:style-name="T51">Forma</text:span><text:span text:style-name="T53"> </text:span><text:span text:style-name="T51">pomocy</text:span><text:span text:style-name="T53"> </text:span><text:span text:style-name="T51">-</text:span><text:span text:style-name="T53"> </text:span><text:span text:style-name="T51">wpisać</text:span><text:span text:style-name="T53"> </text:span><text:span text:style-name="T51">formę</text:span><text:span text:style-name="T53"> </text:span><text:span text:style-name="T51">otrzymanej</text:span><text:span text:style-name="T53"> </text:span><text:span text:style-name="T51">pomocy,</text:span><text:span text:style-name="T53"> </text:span><text:span text:style-name="T51">tj.</text:span><text:span text:style-name="T53"> </text:span><text:span text:style-name="T51">dotacja,</text:span><text:span text:style-name="T53"> </text:span><text:span text:style-name="T51">dopłaty</text:span><text:span text:style-name="T53"> </text:span><text:span text:style-name="T51">do</text:span><text:span text:style-name="T53"> </text:span><text:span text:style-name="T51">oprocentowania</text:span><text:span text:style-name="T53"> </text:span><text:span text:style-name="T51">kredytów,</text:span><text:span text:style-name="T53"> </text:span><text:span text:style-name="T51">zwolnienie</text:span><text:span text:style-name="T53"> </text:span><text:span text:style-name="T51">lub</text:span><text:span text:style-name="T53"> </text:span><text:span text:style-name="T51">umorzenie</text:span><text:span text:style-name="T53"> </text:span><text:span text:style-name="T51">z</text:span><text:span text:style-name="T53"> </text:span><text:span text:style-name="T51">podatku</text:span><text:span text:style-name="T53"> </text:span><text:span text:style-name="T51">lub</text:span><text:span text:style-name="T53"> </text:span><text:span text:style-name="T51">opłat,</text:span><text:span text:style-name="T53"> </text:span><text:span text:style-name="T51">refundacje</text:span><text:span text:style-name="T53"> </text:span><text:span text:style-name="T51">w</text:span><text:span text:style-name="T53"> </text:span><text:span text:style-name="T51">całości</text:span><text:span text:style-name="T53"> </text:span><text:span text:style-name="T51">lub</text:span><text:span text:style-name="T53"> </text:span><text:span text:style-name="T51">w</text:span><text:span text:style-name="T53"> </text:span><text:span text:style-name="T51">części,</text:span><text:span text:style-name="T53"> </text:span><text:span text:style-name="T51">lub</text:span><text:span text:style-name="T53"> </text:span><text:span text:style-name="T51">inne.</text:span></text:p>
      <text:p text:style-name="P21"><text:span text:style-name="T60">5)</text:span><text:span text:style-name="tabulatory1"><text:span text:style-name="T51">   </text:span></text:span><text:span text:style-name="T51">Przeznaczenie</text:span><text:span text:style-name="T53"> </text:span><text:span text:style-name="T51">otrzymanej</text:span><text:span text:style-name="T53"> </text:span><text:span text:style-name="T51">pomocy</text:span><text:span text:style-name="T53"> </text:span><text:span text:style-name="T51">-</text:span><text:span text:style-name="T53"> </text:span><text:span text:style-name="T51">wskazać,</text:span><text:span text:style-name="T53"> </text:span><text:span text:style-name="T51">czy</text:span><text:span text:style-name="T53"> </text:span><text:span text:style-name="T51">koszty,</text:span><text:span text:style-name="T53"> </text:span><text:span text:style-name="T51">które</text:span><text:span text:style-name="T53"> </text:span><text:span text:style-name="T51">zostały</text:span><text:span text:style-name="T53"> </text:span><text:span text:style-name="T51">objęte</text:span><text:span text:style-name="T53"> </text:span><text:span text:style-name="T51">pomocą,</text:span><text:span text:style-name="T53"> </text:span><text:span text:style-name="T51">dotyczą</text:span><text:span text:style-name="T53"> </text:span><text:span text:style-name="T51">inwestycji</text:span><text:span text:style-name="T53"> </text:span><text:span text:style-name="T51">w</text:span><text:span text:style-name="T53"> </text:span><text:span text:style-name="T51">gospodarstwie</text:span><text:span text:style-name="T53"> </text:span><text:span text:style-name="T51">rolnym</text:span><text:span text:style-name="T53"> </text:span><text:span text:style-name="T51">lub</text:span><text:span text:style-name="T53"> </text:span><text:span text:style-name="T51">w</text:span><text:span text:style-name="T53"> </text:span><text:span text:style-name="T51">rybołówstwie</text:span><text:span text:style-name="T53"> </text:span><text:span text:style-name="T51">czy</text:span><text:span text:style-name="T53"> </text:span><text:span text:style-name="T51">działalności</text:span><text:span text:style-name="T53"> </text:span><text:span text:style-name="T51">bieżącej.</text:span></text:p>
      <text:p text:style-name="P115"/>
      <text:p text:style-name="P18"><text:span text:style-name="T50">Dane</text:span><text:span text:style-name="T52"> </text:span><text:span text:style-name="T50">osoby</text:span><text:span text:style-name="T52"> </text:span><text:span text:style-name="T50">upoważnionej</text:span><text:span text:style-name="T52"> </text:span><text:span text:style-name="T50">do</text:span><text:span text:style-name="T52"> </text:span><text:span text:style-name="T50">podpisania</text:span><text:span text:style-name="T52"> </text:span><text:span text:style-name="T50">informacji:</text:span></text:p>
      <text:p text:style-name="P61"/>
      <text:p text:style-name="P18"><text:span text:style-name="T50">..............................................</text:span><text:span text:style-name="tabulatory1"><text:span text:style-name="T50">  <text:tab/><text:tab/><text:tab/><text:tab/> <text:s text:c="15"/></text:span></text:span><text:span text:style-name="T50">....................................................</text:span></text:p>
      <text:p text:style-name="Standard_20__28_user_29_"><text:span text:style-name="T52"><text:s text:c="11"/></text:span><text:span text:style-name="T54">(imię</text:span><text:span text:style-name="T55"> </text:span><text:span text:style-name="T54">i</text:span><text:span text:style-name="T55"> </text:span><text:span text:style-name="T54">nazwisko)</text:span><text:span text:style-name="tabulatory1"><text:span text:style-name="T54">  <text:tab/><text:tab/><text:tab/><text:tab/><text:tab/><text:tab/> <text:s text:c="21"/></text:span></text:span><text:span text:style-name="tabulatory1"><text:span text:style-name="T55"><text:s/></text:span></text:span><text:span text:style-name="T54">(data</text:span><text:span text:style-name="T55"> </text:span><text:span text:style-name="T54">i</text:span><text:span text:style-name="T55"> </text:span><text:span text:style-name="T54">podpis)</text:span></text:p>
      <text:p text:style-name="Standard_20__28_user_29_"><text:span text:style-name="T61">*)</text:span><text:span text:style-name="tabulatory1"><text:span text:style-name="T56">   </text:span></text:span><text:span text:style-name="T57">Niepotrzebne</text:span><text:span text:style-name="T58"> <text:s/></text:span><text:span text:style-name="T57">skreślić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TimesNewRoman, 'MS Mincho'" svg:font-family="'TimesNewRoman, 'MS Mincho'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style:line-height-at-least="0.176cm" fo:hyphenation-ladder-count="no-limit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size="12pt" style:font-name-asian="Times New Roman" style:font-size-asian="12pt" style:font-name-complex="Times, 'Times New Roman'" style:font-size-complex="12pt" fo:hyphenate="false" fo:hyphenation-remain-char-count="2" fo:hyphenation-push-char-count="2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WW8Num1z0" style:family="text">
      <style:text-properties style:font-name="Arial" fo:font-size="12pt" fo:font-weight="normal" style:font-name-asian="TimesNewRoman," style:font-size-asian="12pt" style:font-weight-asian="normal" style:font-name-complex="Arial" style:font-size-complex="12pt" style:font-weight-complex="normal"/>
    </style:style>
    <style:style style:name="WW8Num1z1" style:family="text">
      <style:text-properties style:font-name="OpenSymbol, 'Arial Unicode MS'" style:font-name-complex="Courier New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Wingdings" style:font-size-complex="12pt"/>
    </style:style>
    <style:style style:name="WW8Num3z1" style:family="text">
      <style:text-properties style:font-name="OpenSymbol," style:font-name-complex="Courier New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6z1" style:family="text">
      <style:text-properties style:font-name="OpenSymbol, 'Arial Unicode MS'" style:font-name-complex="OpenSymbol, 'Arial Unicode MS'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Znak_20_Znak5" style:display-name="Znak Znak5" style:family="text">
      <style:text-properties style:font-name="Calibri" style:font-name-asian="Times New Roman" style:font-name-complex="Calibri"/>
    </style:style>
    <style:style style:name="Znak_20_Znak4" style:display-name="Znak Znak4" style:family="text">
      <style:text-properties style:font-name="Calibri" style:font-name-asian="Times New Roman" style:font-name-complex="Calibri"/>
    </style:style>
    <style:style style:name="Znak_20_Znak3" style:display-name="Znak Znak3" style:family="text">
      <style:text-properties style:font-name="Times New Roman" fo:font-size="10pt" style:font-size-asian="10pt" style:font-name-complex="Times New Roman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size="10pt" style:font-size-asian="10pt" style:font-name-complex="Times, 'Times New Roman'" style:font-size-complex="10pt"/>
    </style:style>
    <style:style style:name="List_20_Paragraph_20_Char" style:display-name="List Paragraph Char" style:family="text">
      <style:text-properties style:font-name="Calibri" style:font-name-complex="Calibri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size="10pt" style:font-size-asian="10pt" style:font-name-complex="Times New Roman" style:font-size-complex="10pt"/>
    </style:style>
    <style:style style:name="Znak_20_Znak1" style:display-name="Znak Znak1" style:family="text">
      <style:text-properties style:font-name="Times New Roman" fo:font-size="8pt" style:font-size-asian="8pt" style:font-name-complex="Times New Roman" style:font-size-complex="8pt"/>
    </style:style>
    <style:style style:name="Znak_20_Znak" style:display-name="Znak Znak" style:family="text">
      <style:text-properties style:font-name="Times New Roman" fo:font-size="12pt" style:font-size-asian="12pt" style:font-name-complex="Times New Roman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style:font-name-complex="Courier New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Wingdings"/>
    </style:style>
    <style:style style:name="WW8Num12z1" style:family="text">
      <style:text-properties style:font-name="OpenSymbol,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P2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MP3" style:family="paragraph" style:parent-style-name="Header">
      <style:text-properties fo:font-size="5pt" style:font-size-asian="5pt" style:font-size-complex="5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76cm" fo:margin-bottom="1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UP <text:s text:c="2"/>5/2017/2022/202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2"><text:span text:style-name="MT1">Załącznik nr</text:span><text:span text:style-name="MT2"> 2</text:span></text:p>
      </style:header>
      <style:footer>
        <text:p text:style-name="MP1">PUP <text:s text:c="3"/>5/2017/2022/2023</text:p>
      </style:footer>
    </style:master-page>
    <style:master-page style:name="Konwertuj_20_2" style:display-name="Konwertuj 2" style:page-layout-name="Mpm2">
      <style:header>
        <text:p text:style-name="MP3"/>
      </style:header>
      <style:footer>
        <text:p text:style-name="MP1">PUP <text:s text:c="2"/>5/2017/2022/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WIATOWY URZĄD PRACY</dc:title>
    <meta:initial-creator>Twoja nazwa użytkownika</meta:initial-creator>
    <meta:creation-date>2019-02-01T09:04:00</meta:creation-date>
    <dc:date>2023-04-13T11:54:54.13</dc:date>
    <meta:print-date>2023-01-17T12:43:36.02</meta:print-date>
    <meta:editing-cycles>25</meta:editing-cycles>
    <meta:editing-duration>P2171DT22H56M47S</meta:editing-duration>
    <meta:generator>OpenOffice/4.1.6$Win32 OpenOffice.org_project/416m1$Build-9790</meta:generator>
    <meta:document-statistic meta:table-count="11" meta:image-count="1" meta:object-count="0" meta:page-count="16" meta:paragraph-count="377" meta:word-count="2869" meta:character-count="26074"/>
    <meta:user-defined meta:name="Informacja 1"/>
    <meta:user-defined meta:name="Informacja 2"/>
    <meta:user-defined meta:name="Informacja 3"/>
    <meta:user-defined meta:name="Informacja 4"/>
  </office:meta>
</office:document-meta>
</file>